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HS en ruimtelijke samenhang">
        <table:table-column/>
        <table:table-column/>
        <table:table-column/>
        <table:table-row>
          <table:table-cell office:value-type="string">
            <text:p>EHS en ruimtelijke samenha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HS met goede <text:s/>ruimtelijke samenhang</text:p>
          </table:table-cell>
          <table:table-cell office:value-type="string">
            <text:p>Do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ppervlakte</text:p>
          </table:table-cell>
          <table:table-cell/>
        </table:table-row>
        <table:table-row>
          <table:table-cell office:value="1990" office:value-type="float"/>
          <table:table-cell office:value="44.19022169588868" office:value-type="float"/>
          <table:table-cell/>
        </table:table-row>
        <table:table-row>
          <table:table-cell office:value="2004" office:value-type="float"/>
          <table:table-cell office:value="52.241338196763934" office:value-type="float"/>
          <table:table-cell/>
        </table:table-row>
        <table:table-row>
          <table:table-cell office:value="2009" office:value-type="float"/>
          <table:table-cell office:value="52.22409791726452" office:value-type="float"/>
          <table:table-cell/>
        </table:table-row>
        <table:table-row>
          <table:table-cell office:value="2012" office:value-type="float"/>
          <table:table-cell office:value="50.6642210253985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2022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T-Alterra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230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23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1.403224</meta:creation-date>
    <dc:date>2023-04-11T18:06:51.4062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