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HS ruimtelijke samenhang">
        <table:table-column/>
        <table:table-column/>
        <table:table-column/>
        <table:table-column/>
        <table:table-column/>
        <table:table-row>
          <table:table-cell office:value-type="string">
            <text:p>Oppervlakte EHS en ruimtelijke samenha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HS</text:p>
          </table:table-cell>
          <table:table-cell office:value-type="string">
            <text:p>EHS met goede ruimtelijke samenhang </text:p>
          </table:table-cell>
          <table:table-cell office:value-type="string">
            <text:p>EHS</text:p>
          </table:table-cell>
          <table:table-cell office:value-type="string">
            <text:p>EHS met goede ruimtelijke samenhang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67.04722031571723" office:value-type="float"/>
          <table:table-cell office:value="43.6" office:value-type="float"/>
          <table:table-cell/>
          <table:table-cell/>
        </table:table-row>
        <table:table-row>
          <table:table-cell office:value="1991" office:value-type="float"/>
          <table:table-cell office:value="67.91283459162662" office:value-type="float"/>
          <table:table-cell office:value="44.096126180128884" office:value-type="float"/>
          <table:table-cell/>
          <table:table-cell/>
        </table:table-row>
        <table:table-row>
          <table:table-cell office:value="1992" office:value-type="float"/>
          <table:table-cell office:value="68.91091283459163" office:value-type="float"/>
          <table:table-cell office:value="44.66817398471452" office:value-type="float"/>
          <table:table-cell/>
          <table:table-cell/>
        </table:table-row>
        <table:table-row>
          <table:table-cell office:value="1993" office:value-type="float"/>
          <table:table-cell office:value="70.1124227865477" office:value-type="float"/>
          <table:table-cell office:value="45.356818522403714" office:value-type="float"/>
          <table:table-cell/>
          <table:table-cell/>
        </table:table-row>
        <table:table-row>
          <table:table-cell office:value="1994" office:value-type="float"/>
          <table:table-cell office:value="71.43747426218256" office:value-type="float"/>
          <table:table-cell office:value="46.116270792746896" office:value-type="float"/>
          <table:table-cell/>
          <table:table-cell/>
        </table:table-row>
        <table:table-row>
          <table:table-cell office:value="1995" office:value-type="float"/>
          <table:table-cell office:value="72.12161976664379" office:value-type="float"/>
          <table:table-cell office:value="46.508388281132916" office:value-type="float"/>
          <table:table-cell/>
          <table:table-cell/>
        </table:table-row>
        <table:table-row>
          <table:table-cell office:value="1996" office:value-type="float"/>
          <table:table-cell office:value="73.25573095401509" office:value-type="float"/>
          <table:table-cell office:value="47.15840326689646" office:value-type="float"/>
          <table:table-cell/>
          <table:table-cell/>
        </table:table-row>
        <table:table-row>
          <table:table-cell office:value="1997" office:value-type="float"/>
          <table:table-cell office:value="74.7471516815374" office:value-type="float"/>
          <table:table-cell office:value="48.01320995054698" office:value-type="float"/>
          <table:table-cell/>
          <table:table-cell/>
        </table:table-row>
        <table:table-row>
          <table:table-cell office:value="1998" office:value-type="float"/>
          <table:table-cell office:value="76.07179135209334" office:value-type="float"/>
          <table:table-cell office:value="48.77242619511465" office:value-type="float"/>
          <table:table-cell/>
          <table:table-cell/>
        </table:table-row>
        <table:table-row>
          <table:table-cell office:value="1999" office:value-type="float"/>
          <table:table-cell office:value="77.39190116678105" office:value-type="float"/>
          <table:table-cell office:value="49.52904615615166" office:value-type="float"/>
          <table:table-cell/>
          <table:table-cell/>
        </table:table-row>
        <table:table-row>
          <table:table-cell office:value="2000" office:value-type="float"/>
          <table:table-cell office:value="77.68291008922444" office:value-type="float"/>
          <table:table-cell office:value="49.91565637644238" office:value-type="float"/>
          <table:table-cell/>
          <table:table-cell/>
        </table:table-row>
        <table:table-row>
          <table:table-cell office:value="2001" office:value-type="float"/>
          <table:table-cell office:value="78.19560741249141" office:value-type="float"/>
          <table:table-cell office:value="50.573617563314855" office:value-type="float"/>
          <table:table-cell/>
          <table:table-cell/>
        </table:table-row>
        <table:table-row>
          <table:table-cell office:value="2002" office:value-type="float"/>
          <table:table-cell office:value="78.93315030885381" office:value-type="float"/>
          <table:table-cell office:value="51.08941255806984" office:value-type="float"/>
          <table:table-cell/>
          <table:table-cell/>
        </table:table-row>
        <table:table-row>
          <table:table-cell office:value="2003" office:value-type="float"/>
          <table:table-cell office:value="79.08291008922444" office:value-type="float"/>
          <table:table-cell office:value="51.627000599430545" office:value-type="float"/>
          <table:table-cell/>
          <table:table-cell/>
        </table:table-row>
        <table:table-row>
          <table:table-cell office:value="2004" office:value-type="float"/>
          <table:table-cell office:value="79.06547700754976" office:value-type="float"/>
          <table:table-cell office:value="52" office:value-type="float"/>
          <table:table-cell/>
          <table:table-cell/>
        </table:table-row>
        <table:table-row>
          <table:table-cell office:value="2005" office:value-type="float"/>
          <table:table-cell office:value="80.34042553191489" office:value-type="float"/>
          <table:table-cell/>
          <table:table-cell/>
          <table:table-cell/>
        </table:table-row>
        <table:table-row>
          <table:table-cell office:value="2006" office:value-type="float"/>
          <table:table-cell office:value="81.21674673987646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="81.21660947151682" office:value-type="float"/>
          <table:table-cell/>
          <table:table-cell/>
          <table:table-cell/>
        </table:table-row>
        <table:table-row>
          <table:table-cell office:value="2008" office:value-type="float"/>
          <table:table-cell office:value="81.00933424845573" office:value-type="float"/>
          <table:table-cell/>
          <table:table-cell/>
          <table:table-cell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T-Alterra, DLG, Dienst Regelingen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0/152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0.382271</meta:creation-date>
    <dc:date>2023-04-11T18:07:20.386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