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HS ruimtelijke samenhang">
        <table:table-column/>
        <table:table-column/>
        <table:table-column/>
        <table:table-column/>
        <table:table-column/>
        <table:table-row>
          <table:table-cell office:value-type="string">
            <text:p>Oppervlakte EHS en ruimtelijke samenha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HS</text:p>
          </table:table-cell>
          <table:table-cell office:value-type="string">
            <text:p>EHS met goede ruimtelijke samenhang</text:p>
          </table:table-cell>
          <table:table-cell office:value-type="string">
            <text:p>EHS</text:p>
          </table:table-cell>
          <table:table-cell office:value-type="string">
            <text:p>EHS met goede ruimtelijke samenha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doel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67.04722031571723" office:value-type="float"/>
          <table:table-cell office:value="43.6" office:value-type="float"/>
          <table:table-cell/>
          <table:table-cell/>
        </table:table-row>
        <table:table-row>
          <table:table-cell office:value="1991" office:value-type="float"/>
          <table:table-cell office:value="67.91283459162663" office:value-type="float"/>
          <table:table-cell office:value="44.096126180128884" office:value-type="float"/>
          <table:table-cell/>
          <table:table-cell/>
        </table:table-row>
        <table:table-row>
          <table:table-cell office:value="1992" office:value-type="float"/>
          <table:table-cell office:value="68.91091283459163" office:value-type="float"/>
          <table:table-cell office:value="44.66817398471452" office:value-type="float"/>
          <table:table-cell/>
          <table:table-cell/>
        </table:table-row>
        <table:table-row>
          <table:table-cell office:value="1993" office:value-type="float"/>
          <table:table-cell office:value="70.1124227865477" office:value-type="float"/>
          <table:table-cell office:value="45.356818522403714" office:value-type="float"/>
          <table:table-cell/>
          <table:table-cell/>
        </table:table-row>
        <table:table-row>
          <table:table-cell office:value="1994" office:value-type="float"/>
          <table:table-cell office:value="71.43747426218258" office:value-type="float"/>
          <table:table-cell office:value="46.116270792746896" office:value-type="float"/>
          <table:table-cell/>
          <table:table-cell/>
        </table:table-row>
        <table:table-row>
          <table:table-cell office:value="1995" office:value-type="float"/>
          <table:table-cell office:value="72.12161976664378" office:value-type="float"/>
          <table:table-cell office:value="46.508388281132916" office:value-type="float"/>
          <table:table-cell/>
          <table:table-cell/>
        </table:table-row>
        <table:table-row>
          <table:table-cell office:value="1996" office:value-type="float"/>
          <table:table-cell office:value="73.2557309540151" office:value-type="float"/>
          <table:table-cell office:value="47.15840326689646" office:value-type="float"/>
          <table:table-cell/>
          <table:table-cell/>
        </table:table-row>
        <table:table-row>
          <table:table-cell office:value="1997" office:value-type="float"/>
          <table:table-cell office:value="74.7471516815374" office:value-type="float"/>
          <table:table-cell office:value="48.01320995054698" office:value-type="float"/>
          <table:table-cell/>
          <table:table-cell/>
        </table:table-row>
        <table:table-row>
          <table:table-cell office:value="1998" office:value-type="float"/>
          <table:table-cell office:value="76.07179135209334" office:value-type="float"/>
          <table:table-cell office:value="48.77242619511465" office:value-type="float"/>
          <table:table-cell/>
          <table:table-cell/>
        </table:table-row>
        <table:table-row>
          <table:table-cell office:value="1999" office:value-type="float"/>
          <table:table-cell office:value="77.39190116678105" office:value-type="float"/>
          <table:table-cell office:value="49.52904615615166" office:value-type="float"/>
          <table:table-cell/>
          <table:table-cell/>
        </table:table-row>
        <table:table-row>
          <table:table-cell office:value="2000" office:value-type="float"/>
          <table:table-cell office:value="78.06643788606725" office:value-type="float"/>
          <table:table-cell office:value="49.91565637644238" office:value-type="float"/>
          <table:table-cell/>
          <table:table-cell/>
        </table:table-row>
        <table:table-row>
          <table:table-cell office:value="2001" office:value-type="float"/>
          <table:table-cell office:value="79.21441317776252" office:value-type="float"/>
          <table:table-cell office:value="50.573617563314855" office:value-type="float"/>
          <table:table-cell/>
          <table:table-cell/>
        </table:table-row>
        <table:table-row>
          <table:table-cell office:value="2002" office:value-type="float"/>
          <table:table-cell office:value="80.1143445435827" office:value-type="float"/>
          <table:table-cell office:value="51.08941255806984" office:value-type="float"/>
          <table:table-cell/>
          <table:table-cell/>
        </table:table-row>
        <table:table-row>
          <table:table-cell office:value="2003" office:value-type="float"/>
          <table:table-cell office:value="81.05229924502402" office:value-type="float"/>
          <table:table-cell office:value="51.627000599430545" office:value-type="float"/>
          <table:table-cell/>
          <table:table-cell/>
        </table:table-row>
        <table:table-row>
          <table:table-cell office:value="2004" office:value-type="float"/>
          <table:table-cell office:value="81.70308853809196" office:value-type="float"/>
          <table:table-cell office:value="52" office:value-type="float"/>
          <table:table-cell/>
          <table:table-cell/>
        </table:table-row>
        <table:table-row>
          <table:table-cell office:value="2005" office:value-type="float"/>
          <table:table-cell office:value="82.57886067261497" office:value-type="float"/>
          <table:table-cell/>
          <table:table-cell/>
          <table:table-cell/>
        </table:table-row>
        <table:table-row>
          <table:table-cell office:value="2006" office:value-type="float"/>
          <table:table-cell office:value="82.80727522306108" office:value-type="float"/>
          <table:table-cell/>
          <table:table-cell/>
          <table:table-cell/>
        </table:table-row>
        <table:table-row>
          <table:table-cell office:value="20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T-Alterra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9/152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1.954514</meta:creation-date>
    <dc:date>2023-04-11T18:09:21.9585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