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druk op water en natuur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druk op water en natuurgebied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roging</text:p>
          </table:table-cell>
          <table:table-cell office:value-type="string">
            <text:p>Vermesting zoet water</text:p>
          </table:table-cell>
          <table:table-cell office:value-type="string">
            <text:p>Vermesting zout water</text:p>
          </table:table-cell>
          <table:table-cell office:value-type="string">
            <text:p>Verzuring land (NOx en SO2)</text:p>
          </table:table-cell>
          <table:table-cell office:value-type="string">
            <text:p>Stikstofdepositie 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iveau voor duurzame instandhouding natuur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71.825" office:value-type="float"/>
          <table:table-cell office:value="283.3774931609148" office:value-type="float"/>
          <table:table-cell office:value="210.01791752933053" office:value-type="float"/>
          <table:table-cell office:value="228.36010207469118" office:value-type="float"/>
          <table:table-cell office:value="175.5889" office:value-type="float"/>
        </table:table-row>
        <table:table-row>
          <table:table-cell office:value="1991" office:value-type="float"/>
          <table:table-cell office:value="272" office:value-type="float"/>
          <table:table-cell office:value="280.5472295065556" office:value-type="float"/>
          <table:table-cell office:value="233.9509647458017" office:value-type="float"/>
          <table:table-cell office:value="204.58178942881534" office:value-type="float"/>
          <table:table-cell office:value="180.2004" office:value-type="float"/>
        </table:table-row>
        <table:table-row>
          <table:table-cell office:value="1992" office:value-type="float"/>
          <table:table-cell office:value="272" office:value-type="float"/>
          <table:table-cell office:value="268.7252226805069" office:value-type="float"/>
          <table:table-cell office:value="240.7808057280883" office:value-type="float"/>
          <table:table-cell office:value="209.3406794440469" office:value-type="float"/>
          <table:table-cell office:value="171.8044" office:value-type="float"/>
        </table:table-row>
        <table:table-row>
          <table:table-cell office:value="1993" office:value-type="float"/>
          <table:table-cell office:value="272" office:value-type="float"/>
          <table:table-cell office:value="257.85753328772097" office:value-type="float"/>
          <table:table-cell office:value="258.2703991258339" office:value-type="float"/>
          <table:table-cell office:value="199.03754394458883" office:value-type="float"/>
          <table:table-cell office:value="170.7169" office:value-type="float"/>
        </table:table-row>
        <table:table-row>
          <table:table-cell office:value="1994" office:value-type="float"/>
          <table:table-cell office:value="271.825" office:value-type="float"/>
          <table:table-cell office:value="257.4127001892956" office:value-type="float"/>
          <table:table-cell office:value="267.16834964552356" office:value-type="float"/>
          <table:table-cell office:value="186.1108329176485" office:value-type="float"/>
          <table:table-cell office:value="170.997" office:value-type="float"/>
        </table:table-row>
        <table:table-row>
          <table:table-cell office:value="1995" office:value-type="float"/>
          <table:table-cell office:value="264.3773125" office:value-type="float"/>
          <table:table-cell office:value="246.2415480491261" office:value-type="float"/>
          <table:table-cell office:value="261.70991693778956" office:value-type="float"/>
          <table:table-cell office:value="157.29598352362228" office:value-type="float"/>
          <table:table-cell office:value="158.8749" office:value-type="float"/>
        </table:table-row>
        <table:table-row>
          <table:table-cell office:value="1996" office:value-type="float"/>
          <table:table-cell office:value="256.929625" office:value-type="float"/>
          <table:table-cell office:value="233.67633147270945" office:value-type="float"/>
          <table:table-cell office:value="195.8647285484242" office:value-type="float"/>
          <table:table-cell office:value="144.22651820964123" office:value-type="float"/>
          <table:table-cell office:value="149.4769" office:value-type="float"/>
        </table:table-row>
        <table:table-row>
          <table:table-cell office:value="1997" office:value-type="float"/>
          <table:table-cell office:value="249.4819375" office:value-type="float"/>
          <table:table-cell office:value="228.99328175462958" office:value-type="float"/>
          <table:table-cell office:value="195.48400908672647" office:value-type="float"/>
          <table:table-cell office:value="131.2381538819209" office:value-type="float"/>
          <table:table-cell office:value="154.0406" office:value-type="float"/>
        </table:table-row>
        <table:table-row>
          <table:table-cell office:value="1998" office:value-type="float"/>
          <table:table-cell office:value="242.03425" office:value-type="float"/>
          <table:table-cell office:value="258.9859610954448" office:value-type="float"/>
          <table:table-cell office:value="251.84220151828845" office:value-type="float"/>
          <table:table-cell office:value="144.5345778232696" office:value-type="float"/>
          <table:table-cell office:value="157.9943" office:value-type="float"/>
        </table:table-row>
        <table:table-row>
          <table:table-cell office:value="1999" office:value-type="float"/>
          <table:table-cell office:value="239.326" office:value-type="float"/>
          <table:table-cell office:value="222.0327800878735" office:value-type="float"/>
          <table:table-cell office:value="269.1483321831148" office:value-type="float"/>
          <table:table-cell office:value="123.93947889899164" office:value-type="float"/>
          <table:table-cell office:value="154.1926" office:value-type="float"/>
        </table:table-row>
        <table:table-row>
          <table:table-cell office:value="2000" office:value-type="float"/>
          <table:table-cell office:value="236.61775" office:value-type="float"/>
          <table:table-cell office:value="214.27081207082045" office:value-type="float"/>
          <table:table-cell office:value="238.72161260639518" office:value-type="float"/>
          <table:table-cell office:value="120.63440681859322" office:value-type="float"/>
          <table:table-cell office:value="149.4341" office:value-type="float"/>
        </table:table-row>
        <table:table-row>
          <table:table-cell office:value="2001" office:value-type="float"/>
          <table:table-cell office:value="233.90949999999998" office:value-type="float"/>
          <table:table-cell office:value="211.7954634632536" office:value-type="float"/>
          <table:table-cell office:value="241.3542385553255" office:value-type="float"/>
          <table:table-cell office:value="121.31007338619355" office:value-type="float"/>
          <table:table-cell office:value="144.7056" office:value-type="float"/>
        </table:table-row>
        <table:table-row>
          <table:table-cell office:value="2002" office:value-type="float"/>
          <table:table-cell office:value="231.20125" office:value-type="float"/>
          <table:table-cell office:value="213.36897187879794" office:value-type="float"/>
          <table:table-cell office:value="219.1964630779848" office:value-type="float"/>
          <table:table-cell office:value="121.98573995379394" office:value-type="float"/>
          <table:table-cell office:value="143.2015" office:value-type="float"/>
        </table:table-row>
        <table:table-row>
          <table:table-cell office:value="2003" office:value-type="float"/>
          <table:table-cell office:value="229.1700625" office:value-type="float"/>
          <table:table-cell office:value="201.70738193477345" office:value-type="float"/>
          <table:table-cell office:value="214.2141807568438" office:value-type="float"/>
          <table:table-cell office:value="122.6614065213943" office:value-type="float"/>
          <table:table-cell office:value="133.4928" office:value-type="float"/>
        </table:table-row>
        <table:table-row>
          <table:table-cell office:value="2004" office:value-type="float"/>
          <table:table-cell office:value="227.138875" office:value-type="float"/>
          <table:table-cell office:value="214.78200953091257" office:value-type="float"/>
          <table:table-cell office:value="190.8622124453646" office:value-type="float"/>
          <table:table-cell office:value="123.33707308899442" office:value-type="float"/>
          <table:table-cell office:value="139.9003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192.1208557100529" office:value-type="float"/>
          <table:table-cell office:value="173.993587531631" office:value-type="float"/>
          <table:table-cell office:value="124.01273965659468" office:value-type="float"/>
          <table:table-cell office:value="136.3023" office:value-type="float"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="196.22956497952933" office:value-type="float"/>
          <table:table-cell office:value="181.98280423280423" office:value-type="float"/>
          <table:table-cell office:value="123.67488244352097" office:value-type="float"/>
          <table:table-cell office:value="135.2643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199.2233035301977" office:value-type="float"/>
          <table:table-cell office:value="212.7473659995399" office:value-type="float"/>
          <table:table-cell office:value="123.33702523044727" office:value-type="float"/>
          <table:table-cell office:value="132.3276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211.4875963222668" office:value-type="float"/>
          <table:table-cell office:value="178.96242811134115" office:value-type="float"/>
          <table:table-cell office:value="122.99916801737356" office:value-type="float"/>
          <table:table-cell office:value="131.7457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192.32801713632003" office:value-type="float"/>
          <table:table-cell office:value="168.059696342305" office:value-type="float"/>
          <table:table-cell office:value="122.66131080429984" office:value-type="float"/>
          <table:table-cell office:value="128.8188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200.22242804642113" office:value-type="float"/>
          <table:table-cell office:value="193.8021164021164" office:value-type="float"/>
          <table:table-cell office:value="112.926089098939" office:value-type="float"/>
          <table:table-cell office:value="121.4757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1.17384978145844" office:value-type="float"/>
          <table:table-cell/>
          <table:table-cell/>
        </table:table-row>
        <table:table-row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/>
          <table:table-cell/>
          <table:table-cell/>
          <table:table-cell/>
          <table:table-cell/>
        </table:table-row>
        <table:table-row>
          <table:table-cell office:value="2018" office:value-type="float"/>
          <table:table-cell/>
          <table:table-cell/>
          <table:table-cell/>
          <table:table-cell/>
          <table:table-cell/>
        </table:table-row>
        <table:table-row>
          <table:table-cell office:value="2020" office:value-type="float"/>
          <table:table-cell/>
          <table:table-cell/>
          <table:table-cell/>
          <table:table-cell/>
          <table:table-cell/>
        </table:table-row>
        <table:table-row>
          <table:table-cell office:value="2027" office:value-type="float"/>
          <table:table-cell/>
          <table:table-cell/>
          <table:table-cell/>
          <table:table-cell/>
          <table:table-cell/>
        </table:table-row>
        <table:table-row>
          <table:table-cell office:value="203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15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22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909127</meta:creation-date>
    <dc:date>2023-04-11T18:15:38.915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