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ilieudruk op natuu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druk op natu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roging</text:p>
          </table:table-cell>
          <table:table-cell office:value-type="string">
            <text:p>Vermesting zoet water</text:p>
          </table:table-cell>
          <table:table-cell office:value-type="string">
            <text:p>Vermesting zout water</text:p>
          </table:table-cell>
          <table:table-cell office:value-type="string">
            <text:p>Verzuring land (NOx en SO2)</text:p>
          </table:table-cell>
          <table:table-cell office:value-type="string">
            <text:p>Stikstofdepositie</text:p>
          </table:table-cell>
          <table:table-cell office:value-type="string">
            <text:p>Verdroging</text:p>
          </table:table-cell>
          <table:table-cell office:value-type="string">
            <text:p>Vermesting zoet water</text:p>
          </table:table-cell>
          <table:table-cell office:value-type="string">
            <text:p>Verzuring land</text:p>
          </table:table-cell>
          <table:table-cell office:value-type="string">
            <text:p>Stikstofdeposi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Index (niveau voor duurzame instandhouding natu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71.825" office:value-type="float"/>
          <table:table-cell office:value="283.39148811186317" office:value-type="float"/>
          <table:table-cell office:value="208.37973602484476" office:value-type="float"/>
          <table:table-cell office:value="228.36010207469118" office:value-type="float"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72" office:value-type="float"/>
          <table:table-cell office:value="285.11478893885294" office:value-type="float"/>
          <table:table-cell office:value="234.42141563146998" office:value-type="float"/>
          <table:table-cell office:value="204.58178942881534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272" office:value-type="float"/>
          <table:table-cell office:value="263.02826443230015" office:value-type="float"/>
          <table:table-cell office:value="243.28030250747642" office:value-type="float"/>
          <table:table-cell office:value="209.3406794440469" office:value-type="float"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272" office:value-type="float"/>
          <table:table-cell office:value="258.5865997046643" office:value-type="float"/>
          <table:table-cell office:value="255.7041580400276" office:value-type="float"/>
          <table:table-cell office:value="199.03754394458883" office:value-type="float"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271.825" office:value-type="float"/>
          <table:table-cell office:value="265.97145118711217" office:value-type="float"/>
          <table:table-cell office:value="261.62874396135265" office:value-type="float"/>
          <table:table-cell office:value="186.1108329176485" office:value-type="float"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64.3773125" office:value-type="float"/>
          <table:table-cell office:value="242.4961927802827" office:value-type="float"/>
          <table:table-cell office:value="261.9347481021394" office:value-type="float"/>
          <table:table-cell office:value="157.29598352362228" office:value-type="float"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56.929625" office:value-type="float"/>
          <table:table-cell office:value="237.21933988290607" office:value-type="float"/>
          <table:table-cell office:value="202.94896767885905" office:value-type="float"/>
          <table:table-cell office:value="144.22651820964123" office:value-type="float"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249.4819375" office:value-type="float"/>
          <table:table-cell office:value="220.2671125567863" office:value-type="float"/>
          <table:table-cell office:value="193.94303398895795" office:value-type="float"/>
          <table:table-cell office:value="131.2381538819209" office:value-type="float"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242.03425" office:value-type="float"/>
          <table:table-cell office:value="244.80036443192424" office:value-type="float"/>
          <table:table-cell office:value="251.1835892569588" office:value-type="float"/>
          <table:table-cell office:value="144.5345778232696" office:value-type="float"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239.326" office:value-type="float"/>
          <table:table-cell office:value="217.02862857471214" office:value-type="float"/>
          <table:table-cell office:value="270.75160743041175" office:value-type="float"/>
          <table:table-cell office:value="123.93947889899164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36.61775" office:value-type="float"/>
          <table:table-cell office:value="201.0281681012164" office:value-type="float"/>
          <table:table-cell office:value="236.4034305268001" office:value-type="float"/>
          <table:table-cell office:value="120.63440681859322" office:value-type="float"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3.90949999999998" office:value-type="float"/>
          <table:table-cell office:value="195.05256301155185" office:value-type="float"/>
          <table:table-cell office:value="241.96775937428114" office:value-type="float"/>
          <table:table-cell office:value="121.31007338619355" office:value-type="float"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231.20125" office:value-type="float"/>
          <table:table-cell office:value="204.27097027407632" office:value-type="float"/>
          <table:table-cell office:value="219.37072118702554" office:value-type="float"/>
          <table:table-cell office:value="121.98573995379394" office:value-type="float"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229.1700625" office:value-type="float"/>
          <table:table-cell office:value="192.53661432871826" office:value-type="float"/>
          <table:table-cell office:value="214.3620240970784" office:value-type="float"/>
          <table:table-cell office:value="122.6614065213943" office:value-type="float"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227.138875" office:value-type="float"/>
          <table:table-cell office:value="206.69053922414764" office:value-type="float"/>
          <table:table-cell office:value="184.84186220381872" office:value-type="float"/>
          <table:table-cell office:value="123.33707308899442" office:value-type="float"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="185.59787445449425" office:value-type="float"/>
          <table:table-cell office:value="171.46130664826316" office:value-type="float"/>
          <table:table-cell office:value="124.01273965659468" office:value-type="float"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-type="string">
            <text:p/>
          </table:table-cell>
          <table:table-cell office:value="184.9169570811102" office:value-type="float"/>
          <table:table-cell office:value="180.28188405797104" office:value-type="float"/>
          <table:table-cell office:value="123.67488244352097" office:value-type="float"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="189.32045674258774" office:value-type="float"/>
          <table:table-cell office:value="217.27660455486543" office:value-type="float"/>
          <table:table-cell office:value="123.33702523044727" office:value-type="float"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202.36728225592006" office:value-type="float"/>
          <table:table-cell office:value="174.50456780538303" office:value-type="float"/>
          <table:table-cell office:value="122.99916801737356" office:value-type="float"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4.97955486542443" office:value-type="float"/>
          <table:table-cell office:value="122.66131080429984" office:value-type="float"/>
          <table:table-cell office:value="127.35395353539671" office:value-type="float"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2.92608909893852" office:value-type="float"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  <table:table-cell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0" office:value-type="float"/>
        </table:table-row>
        <table:table-row>
          <table:table-cell office:value="20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  <table:table-cell/>
        </table:table-row>
        <table:table-row>
          <table:table-cell office:value="203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15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1.938063</meta:creation-date>
    <dc:date>2023-04-11T18:14:51.94606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