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milieudruk op natuu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druk op natuu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roging</text:p>
          </table:table-cell>
          <table:table-cell office:value-type="string">
            <text:p>Vermesting<text:line-break/> zout water</text:p>
          </table:table-cell>
          <table:table-cell office:value-type="string">
            <text:p>Vermesting<text:line-break/> zoet water</text:p>
          </table:table-cell>
          <table:table-cell office:value-type="string">
            <text:p>Vermesting/ verzuring<text:line-break/> (landnatuur)</text:p>
          </table:table-cell>
          <table:table-cell office:value-type="string">
            <text:p>Verdroging</text:p>
          </table:table-cell>
          <table:table-cell office:value-type="string">
            <text:p>Vermesting<text:line-break/> zoet water</text:p>
          </table:table-cell>
          <table:table-cell office:value-type="string">
            <text:p>Vermesting/ verzuring<text:line-break/> (landnatuur)</text:p>
          </table:table-cell>
          <table:table-cell office:value-type="string">
            <text:p>Niveau voor duurzame<text:line-break/> instandhouding natuu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iveau voor<text:line-break/> duurzame instandhouding natuur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271.825" office:value-type="float"/>
          <table:table-cell office:value="304.32252127904303" office:value-type="float"/>
          <table:table-cell office:value="291.01667787679696" office:value-type="float"/>
          <table:table-cell office:value="207.736888333062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1" office:value-type="float"/>
          <table:table-cell office:value-type="string">
            <text:p/>
          </table:table-cell>
          <table:table-cell office:value="301.5200138026225" office:value-type="float"/>
          <table:table-cell office:value="262.339783703399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2" office:value-type="float"/>
          <table:table-cell office:value-type="string">
            <text:p/>
          </table:table-cell>
          <table:table-cell office:value="326.6189325971934" office:value-type="float"/>
          <table:table-cell office:value="251.47648034009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3" office:value-type="float"/>
          <table:table-cell office:value-type="string">
            <text:p/>
          </table:table-cell>
          <table:table-cell office:value="322.0134575569358" office:value-type="float"/>
          <table:table-cell office:value="255.352146340762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4" office:value-type="float"/>
          <table:table-cell office:value="271.825" office:value-type="float"/>
          <table:table-cell office:value="330.96934667586845" office:value-type="float"/>
          <table:table-cell office:value="288.15451584625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5" office:value-type="float"/>
          <table:table-cell office:value-type="string">
            <text:p/>
          </table:table-cell>
          <table:table-cell office:value="285.4638256268691" office:value-type="float"/>
          <table:table-cell office:value="237.42326792750902" office:value-type="float"/>
          <table:table-cell office:value="190.08170923200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6" office:value-type="float"/>
          <table:table-cell office:value-type="string">
            <text:p/>
          </table:table-cell>
          <table:table-cell office:value="251.06740280653327" office:value-type="float"/>
          <table:table-cell office:value="235.40546791171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7" office:value-type="float"/>
          <table:table-cell office:value-type="string">
            <text:p/>
          </table:table-cell>
          <table:table-cell office:value="208.00293305728084" office:value-type="float"/>
          <table:table-cell office:value="218.101591232841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8" office:value-type="float"/>
          <table:table-cell office:value="242.03425" office:value-type="float"/>
          <table:table-cell office:value="236.02168161950772" office:value-type="float"/>
          <table:table-cell office:value="234.333882007542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="233.08517368299974" office:value-type="float"/>
          <table:table-cell office:value="192.707284151034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="250.4160915573959" office:value-type="float"/>
          <table:table-cell office:value="184.701293613793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="240.5472164711295" office:value-type="float"/>
          <table:table-cell office:value="164.96163703194955" office:value-type="float"/>
          <table:table-cell office:value="158.368643737734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2" office:value-type="float"/>
          <table:table-cell office:value="231.20125" office:value-type="float"/>
          <table:table-cell office:value="249.14567517828385" office:value-type="float"/>
          <table:table-cell office:value="189.100258826821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="229.7958362088797" office:value-type="float"/>
          <table:table-cell office:value="179.218683226495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4" office:value-type="float"/>
          <table:table-cell office:value="227.138875" office:value-type="float"/>
          <table:table-cell office:value="200.2403956751783" office:value-type="float"/>
          <table:table-cell office:value="182.30129885821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="171.0666839199448" office:value-type="float"/>
          <table:table-cell office:value="167.71551262064656" office:value-type="float"/>
          <table:table-cell office:value="150.039046656685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0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4.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100" office:value-type="float"/>
        </table:table-row>
        <table:table-row>
          <table:table-cell office:value="20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20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PBL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aug09/152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" office:value-type="float"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52.070976</meta:creation-date>
    <dc:date>2023-04-11T18:04:52.07997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