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Rode Lijst Indicato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Kleur Rode Lijs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2005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 = 100)</text:p>
          </table:table-cell>
          <table:table-cell/>
          <table:table-cell/>
          <table:table-cell/>
        </table:table-row>
        <table:table-row>
          <table:table-cell office:value-type="string">
            <text:p>RLI-kleur</text:p>
          </table:table-cell>
          <table:table-cell office:value="100" office:value-type="float"/>
          <table:table-cell office:value="96.5" office:value-type="float"/>
          <table:table-cell office:value="94.5" office:value-type="float"/>
          <table:table-cell office:value="94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 en PGO's)</text:p>
          </table:table-cell>
          <table:table-cell/>
          <table:table-cell/>
          <table:table-cell/>
        </table:table-row>
        <table:table-row>
          <table:table-cell office:value-type="string">
            <text:p>Beschouwde soortgroepen:</text:p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6.038386</meta:creation-date>
    <dc:date>2023-04-11T18:08:16.0413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