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re data">
        <table:table-column/>
        <table:table-column/>
        <table:table-column/>
        <table:table-column/>
        <table:table-column/>
        <table:table-row>
          <table:table-cell office:value-type="string">
            <text:p>Red List Indicat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lor Red Lis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RLI-color</text:p>
          </table:table-cell>
          <table:table-cell office:value="100" office:value-type="float"/>
          <table:table-cell office:value="96.5" office:value-type="float"/>
          <table:table-cell office:value="94.5" office:value-type="float"/>
          <table:table-cell office:value="9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NEM (Statistics Netherlands and PGO's)</text:p>
          </table:table-cell>
          <table:table-cell/>
          <table:table-cell/>
          <table:table-cell/>
        </table:table-row>
        <table:table-row>
          <table:table-cell office:value-type="string">
            <text:p>Considered groups of species:</text:p>
          </table:table-cell>
          <table:table-cell office:value-type="string">
            <text:p>mammals, breeding birds, reptiles, amphibians, butterflies, dragonflies, higher plants.</text:p>
          </table:table-cell>
          <table:table-cell office:value-type="string">
            <text:p>mammals, breeding birds, reptiles, amphibians, butterflies, dragonflies, higher plants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mmals, breeding birds, reptiles, amphibians, butterflies, dragonflies, higher plants.</text:p>
          </table:table-cell>
          <table:table-cell office:value-type="string">
            <text:p>mammals, breeding birds, reptiles, amphibians, butterflies, dragonflies, higher plant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 CBS/CLO/aug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 i-en-152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version: 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3.766811</meta:creation-date>
    <dc:date>2023-04-11T18:03:33.7728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