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Rode Lijstindicator (kleur) 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96.50565262076053" office:value-type="float"/>
          <table:table-cell office:value="94.450154162384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</table:table-row>
        <table:table-row>
          <table:table-cell office:value-type="string">
            <text:p>Noot *: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</table:table-row>
        <table:table-row>
          <table:table-cell office:value-type="string">
            <text:p/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sep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1.591403</meta:creation-date>
    <dc:date>2023-04-11T18:00:41.5954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