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</table:table-row>
        <table:table-row>
          <table:table-cell office:value-type="string">
            <text:p>Color Red Lis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RLI-color</text:p>
          </table:table-cell>
          <table:table-cell office:value="100" office:value-type="float"/>
          <table:table-cell office:value="96.50565262076053" office:value-type="float"/>
          <table:table-cell office:value="94.450154162384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 NEM (Statistics Netherlands and PGO'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 CBS/CLO/mrt15</text:p>
          </table:table-cell>
          <table:table-cell/>
          <table:table-cell/>
          <table:table-cell/>
        </table:table-row>
        <table:table-row>
          <table:table-cell office:value-type="string">
            <text:p>Indicator code: i-en-1521</text:p>
          </table:table-cell>
          <table:table-cell/>
          <table:table-cell/>
          <table:table-cell/>
        </table:table-row>
        <table:table-row>
          <table:table-cell office:value-type="string">
            <text:p>Indicator version: 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9.119650</meta:creation-date>
    <dc:date>2023-04-11T18:02:29.1246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