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ard_c-1521-001g-clo-05-nl" style:data-style-name="N0">
      <style:table-cell-properties style:vertical-align="automatic" fo:background-color="transparent"/>
    </style:style>
    <style:style style:name="ce2" style:family="table-cell" style:parent-style-name="Standaard_c-1521-001g-clo-05-nl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Standaard_c-1521-001g-clo-05-nl" style:data-style-name="N1">
      <style:table-cell-properties style:vertical-align="automatic" fo:background-color="transparen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Standaard_c-1521-001g-clo-05-nl" style:data-style-name="N36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-kle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Kleur Rode Lijst (RLI-kleur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RLI-kleu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Index (1995= 100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100" table:style-name="ce5">
            <text:p>100,0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96.505652620760529" table:style-name="ce5">
            <text:p>96,5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94.39876670092498" table:style-name="ce6">
            <text:p>94,4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94.450154162384379" table:style-name="ce6">
            <text:p>94,5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94.141829393627958" table:style-name="ce6">
            <text:p>94,1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94.347379239465567" table:style-name="ce6">
            <text:p>94,3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95.529290853031853" table:style-name="ce6">
            <text:p>95,5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94.861253854059612" table:style-name="ce6">
            <text:p>94,9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94.60431654676259" table:style-name="ce6">
            <text:p>94,6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94.7584789311408" table:style-name="ce6">
            <text:p>94,8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94.707091469681387" table:style-name="ce6">
            <text:p>94,7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94.3" table:style-name="ce6">
            <text:p>94,3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ron:</text:p>
          </table:table-cell>
          <table:table-cell office:value-type="string" table:style-name="ce4">
            <text:p>NEM (Soortenorganisaties, CB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ferentiecode:</text:p>
          </table:table-cell>
          <table:table-cell office:value-type="string" table:style-name="ce8">
            <text:p><text:a xlink:href="http://www.clo.nl/nl152116">www.clo.nl/nl152116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dicatorcode:</text:p>
          </table:table-cell>
          <table:table-cell office:value-type="string" table:style-name="ce4">
            <text:p>1521_007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dicatorversie:</text:p>
          </table:table-cell>
          <table:table-cell office:value-type="float" office:value="16" table:style-name="ce10">
            <text:p>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Verweij, R.J.T. (Richard)</dc:creator>
    <meta:creation-date>2013-06-13T08:05:59Z</meta:creation-date>
    <dc:date>2023-05-16T08:42:50Z</dc:date>
    <meta:editing-duration>PT0S</meta:editing-duration>
  </office:meta>
</office:document-meta>
</file>