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c-1521-001g-clo-05-n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c-1521-001g-clo-05-nl" style:data-style-name="N1">
      <style:table-cell-properties style:vertical-align="automatic" fo:background-color="transparent"/>
    </style:style>
    <style:style style:name="ce5" style:family="table-cell" style:parent-style-name="Standaard_c-1521-001g-clo-05-nl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ard_c-1521-001g-clo-05-nl" style:data-style-name="N36">
      <style:table-cell-properties style:vertical-align="automatic" fo:background-color="transparent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-kleu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2">
            <text:p>Kleur Rode Lijst (RLI-kleur)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RLI-kleur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Index (1995= 100)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00" table:style-name="ce7">
            <text:p>100,0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6.505652620760529" table:style-name="ce7">
            <text:p>96,5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4.39876670092498" table:style-name="ce9">
            <text:p>94,4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94.450154162384379" table:style-name="ce9">
            <text:p>94,5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94.141829393627958" table:style-name="ce9">
            <text:p>94,1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94.347379239465567" table:style-name="ce9">
            <text:p>94,3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5.529290853031853" table:style-name="ce9">
            <text:p>95,5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94.861253854059612" table:style-name="ce9">
            <text:p>94,9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94.60431654676259" table:style-name="ce9">
            <text:p>94,6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94.7584789311408" table:style-name="ce9">
            <text:p>94,8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1">
          <table:table-cell table:style-name="ce6"/>
          <table:table-cell table:style-name="ce9"/>
          <table:table-cell table:style-name="ce2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style-name="ce3">
            <text:p>NEM (Soortenorganisaties, CBS)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Referentiecode:</text:p>
          </table:table-cell>
          <table:table-cell office:value-type="string" table:style-name="ce10">
            <text:p><text:a xlink:href="http://www.clo.nl/nl152114">www.clo.nl/nl152114</text:a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Indicatorcode:</text:p>
          </table:table-cell>
          <table:table-cell office:value-type="string" table:style-name="ce3">
            <text:p>1521_007g_clo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Indicatorversie: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1-06-07T10:26:38Z</dc:date>
    <meta:editing-duration>PT0S</meta:editing-duration>
  </office:meta>
</office:document-meta>
</file>