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32_2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32_2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1" table:style-name="ce13">
            <text:p>Degree of threat (RLI-color)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LI-color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Index (1995= 100)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00" table:style-name="ce8">
            <text:p>100,0</text:p>
          </table:table-cell>
          <table:table-cell table:style-name="ce2"/>
          <table:table-cell table:style-name="ce11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96.505652620760529" table:style-name="ce8">
            <text:p>96,5</text:p>
          </table:table-cell>
          <table:table-cell table:style-name="ce2"/>
          <table:table-cell table:style-name="ce11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94.450154162384379" table:style-name="ce9">
            <text:p>94,5</text:p>
          </table:table-cell>
          <table:table-cell table:style-name="ce2"/>
          <table:table-cell table:style-name="ce12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94.141829393627958" table:style-name="ce9">
            <text:p>94,1</text:p>
          </table:table-cell>
          <table:table-cell table:style-name="ce2"/>
          <table:table-cell table:style-name="ce12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94.39876670092498" table:style-name="ce9">
            <text:p>94,4</text:p>
          </table:table-cell>
          <table:table-cell table:style-name="ce2"/>
          <table:table-cell table:style-name="ce12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Source:</text:p>
          </table:table-cell>
          <table:table-cell office:value-type="string" table:style-name="ce7">
            <text:p>NEM (CBS and PGO's)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Reference code:</text:p>
          </table:table-cell>
          <table:table-cell office:value-type="string" table:style-name="ce10">
            <text:p><text:a xlink:href="http://www.clo.nl/en152110">www.clo.nl/en152110</text:a>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Indicator code:</text:p>
          </table:table-cell>
          <table:table-cell office:value-type="string" table:style-name="ce7">
            <text:p>1521_007g_clo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Indicator version: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table:style-name="ce4"/>
          <table:table-cell table:number-columns-repeated="16377"/>
        </table:table-row>
        <table:table-row table:number-rows-repeated="6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4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number-rows-repeated="4" table:style-name="ro3">
          <table:table-cell table:style-name="ce3"/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table:style-name="ce4"/>
          <table:table-cell table:number-columns-repeated="16377"/>
        </table:table-row>
        <table:table-row table:number-rows-repeated="67" table:style-name="ro2">
          <table:table-cell/>
          <table:table-cell table:number-columns-repeated="4" table:style-name="ce2"/>
          <table:table-cell table:number-columns-repeated="16379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21 ENG Red List Indicator</dc:description>
    <meta:initial-creator>Arco van STrien, Richard Verweij</meta:initial-creator>
    <dc:creator>Plantenga, W.F. (Wim)</dc:creator>
    <meta:creation-date>1999-05-18T09:27:36Z</meta:creation-date>
    <dc:date>2017-05-24T09:11:55Z</dc:date>
    <meta:print-date>2005-09-05T08:32:07Z</meta:print-date>
    <meta:editing-duration>PT0S</meta:editing-duration>
  </office:meta>
</office:document-meta>
</file>