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Rode Lijst Indicator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oortgroep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LI-lengt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LI-kleur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="2005" office:value-type="float"/>
          <table:table-cell office:value="2013" office:value-type="float"/>
          <table:table-cell office:value="2014" office:value-type="float"/>
          <table:table-cell office:value="2005" office:value-type="float"/>
          <table:table-cell office:value="2013" office:value-type="float"/>
          <table:table-cell office:value="20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1995 = 100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oogdieren (n=55)</text:p>
          </table:table-cell>
          <table:table-cell office:value="105" office:value-type="float"/>
          <table:table-cell office:value="85" office:value-type="float"/>
          <table:table-cell office:value="85" office:value-type="float"/>
          <table:table-cell office:value="90.3" office:value-type="float"/>
          <table:table-cell office:value="75.8" office:value-type="float"/>
          <table:table-cell office:value="75.8" office:value-type="float"/>
        </table:table-row>
        <table:table-row>
          <table:table-cell office:value-type="string">
            <text:p>Broedvogels (n=178)</text:p>
          </table:table-cell>
          <table:table-cell office:value="116.9" office:value-type="float"/>
          <table:table-cell office:value="113.6" office:value-type="float"/>
          <table:table-cell office:value="116.9" office:value-type="float"/>
          <table:table-cell office:value="110.1" office:value-type="float"/>
          <table:table-cell office:value="109.5" office:value-type="float"/>
          <table:table-cell office:value="110.8" office:value-type="float"/>
        </table:table-row>
        <table:table-row>
          <table:table-cell office:value-type="string">
            <text:p>Reptielen (n=7)</text:p>
          </table:table-cell>
          <table:table-cell office:value="120" office:value-type="float"/>
          <table:table-cell office:value="120" office:value-type="float"/>
          <table:table-cell office:value="120" office:value-type="float"/>
          <table:table-cell office:value="107.7" office:value-type="float"/>
          <table:table-cell office:value="100" office:value-type="float"/>
          <table:table-cell office:value="100" office:value-type="float"/>
        </table:table-row>
        <table:table-row>
          <table:table-cell office:value-type="string">
            <text:p>Amfibieën (n=16)</text:p>
          </table:table-cell>
          <table:table-cell office:value="114.3" office:value-type="float"/>
          <table:table-cell office:value="114.3" office:value-type="float"/>
          <table:table-cell office:value="114.3" office:value-type="float"/>
          <table:table-cell office:value="111.1" office:value-type="float"/>
          <table:table-cell office:value="116.7" office:value-type="float"/>
          <table:table-cell office:value="116.7" office:value-type="float"/>
        </table:table-row>
        <table:table-row>
          <table:table-cell office:value-type="string">
            <text:p>Dagvlinders (n=71)</text:p>
          </table:table-cell>
          <table:table-cell office:value="114.6" office:value-type="float"/>
          <table:table-cell office:value="112.2" office:value-type="float"/>
          <table:table-cell office:value="112.2" office:value-type="float"/>
          <table:table-cell office:value="116.3" office:value-type="float"/>
          <table:table-cell office:value="116.3" office:value-type="float"/>
          <table:table-cell office:value="117" office:value-type="float"/>
        </table:table-row>
        <table:table-row>
          <table:table-cell office:value-type="string">
            <text:p>Libellen (n=65)</text:p>
          </table:table-cell>
          <table:table-cell office:value="82.1" office:value-type="float"/>
          <table:table-cell office:value="82.1" office:value-type="float"/>
          <table:table-cell office:value="82.1" office:value-type="float"/>
          <table:table-cell office:value="86.5" office:value-type="float"/>
          <table:table-cell office:value="83.2" office:value-type="float"/>
          <table:table-cell office:value="82" office:value-type="float"/>
        </table:table-row>
        <table:table-row>
          <table:table-cell office:value-type="string">
            <text:p>Hogere planten (n=1425)</text:p>
          </table:table-cell>
          <table:table-cell office:value="98.1" office:value-type="float"/>
          <table:table-cell office:value="97.3" office:value-type="float"/>
          <table:table-cell office:value="97.3" office:value-type="float"/>
          <table:table-cell office:value="93.5" office:value-type="float"/>
          <table:table-cell office:value="91.7" office:value-type="float"/>
          <table:table-cell office:value="91.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CBS en PGO's)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5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521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7.587405</meta:creation-date>
    <dc:date>2023-04-11T18:08:27.59140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