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y species group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LI-lengt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LI-colo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3" office:value-type="float"/>
          <table:table-cell office:value="2014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mmals (n=55)</text:p>
          </table:table-cell>
          <table:table-cell office:value="105" office:value-type="float"/>
          <table:table-cell office:value="85" office:value-type="float"/>
          <table:table-cell office:value="85" office:value-type="float"/>
          <table:table-cell office:value="90.3" office:value-type="float"/>
          <table:table-cell office:value="75.8" office:value-type="float"/>
          <table:table-cell office:value="75.8" office:value-type="float"/>
        </table:table-row>
        <table:table-row>
          <table:table-cell office:value-type="string">
            <text:p>Breeding birds (n=178)</text:p>
          </table:table-cell>
          <table:table-cell office:value="116.9" office:value-type="float"/>
          <table:table-cell office:value="113.6" office:value-type="float"/>
          <table:table-cell office:value="116.9" office:value-type="float"/>
          <table:table-cell office:value="110.1" office:value-type="float"/>
          <table:table-cell office:value="109.5" office:value-type="float"/>
          <table:table-cell office:value="110.8" office:value-type="float"/>
        </table:table-row>
        <table:table-row>
          <table:table-cell office:value-type="string">
            <text:p>Reptiles (n=7)</text:p>
          </table:table-cell>
          <table:table-cell office:value="120" office:value-type="float"/>
          <table:table-cell office:value="120" office:value-type="float"/>
          <table:table-cell office:value="120" office:value-type="float"/>
          <table:table-cell office:value="107.7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Amphibians (n=16)</text:p>
          </table:table-cell>
          <table:table-cell office:value="114.3" office:value-type="float"/>
          <table:table-cell office:value="114.3" office:value-type="float"/>
          <table:table-cell office:value="114.3" office:value-type="float"/>
          <table:table-cell office:value="111.1" office:value-type="float"/>
          <table:table-cell office:value="116.7" office:value-type="float"/>
          <table:table-cell office:value="116.7" office:value-type="float"/>
        </table:table-row>
        <table:table-row>
          <table:table-cell office:value-type="string">
            <text:p>Butterflies (n=71)</text:p>
          </table:table-cell>
          <table:table-cell office:value="114.6" office:value-type="float"/>
          <table:table-cell office:value="112.2" office:value-type="float"/>
          <table:table-cell office:value="112.2" office:value-type="float"/>
          <table:table-cell office:value="116.3" office:value-type="float"/>
          <table:table-cell office:value="116.3" office:value-type="float"/>
          <table:table-cell office:value="117" office:value-type="float"/>
        </table:table-row>
        <table:table-row>
          <table:table-cell office:value-type="string">
            <text:p>Dragonflies (n=65)</text:p>
          </table:table-cell>
          <table:table-cell office:value="82.1" office:value-type="float"/>
          <table:table-cell office:value="82.1" office:value-type="float"/>
          <table:table-cell office:value="82.1" office:value-type="float"/>
          <table:table-cell office:value="86.5" office:value-type="float"/>
          <table:table-cell office:value="83.2" office:value-type="float"/>
          <table:table-cell office:value="82" office:value-type="float"/>
        </table:table-row>
        <table:table-row>
          <table:table-cell office:value-type="string">
            <text:p>Higher plants (n=1425)</text:p>
          </table:table-cell>
          <table:table-cell office:value="98.1" office:value-type="float"/>
          <table:table-cell office:value="97.3" office:value-type="float"/>
          <table:table-cell office:value="97.3" office:value-type="float"/>
          <table:table-cell office:value="93.5" office:value-type="float"/>
          <table:table-cell office:value="91.7" office:value-type="float"/>
          <table:table-cell office:value="9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CBS and PGO'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</text:p>
          </table:table-cell>
          <table:table-cell office:value-type="string">
            <text:p>CBS/CLO/aug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152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572304</meta:creation-date>
    <dc:date>2023-04-11T18:07:38.577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