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Rode Lijstindicator per soortgroep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LI-lengte of -kleur</text:p>
          </table:table-cell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Zoogdieren (n=55)</text:p>
          </table:table-cell>
          <table:table-cell office:value-type="string">
            <text:p>lengte</text:p>
          </table:table-cell>
          <table:table-cell office:value="105" office:value-type="float"/>
          <table:table-cell office:value="85" office:value-type="float"/>
        </table:table-row>
        <table:table-row>
          <table:table-cell office:value-type="string">
            <text:p>Zoogdieren (n=55)</text:p>
          </table:table-cell>
          <table:table-cell office:value-type="string">
            <text:p>kleur</text:p>
          </table:table-cell>
          <table:table-cell office:value="90.3" office:value-type="float"/>
          <table:table-cell office:value="75.8" office:value-type="float"/>
        </table:table-row>
        <table:table-row>
          <table:table-cell office:value-type="string">
            <text:p>Broedvogels (n=178)</text:p>
          </table:table-cell>
          <table:table-cell office:value-type="string">
            <text:p>lengte</text:p>
          </table:table-cell>
          <table:table-cell office:value="116.9" office:value-type="float"/>
          <table:table-cell office:value="113.6" office:value-type="float"/>
        </table:table-row>
        <table:table-row>
          <table:table-cell office:value-type="string">
            <text:p>Broedvogels (n=178)</text:p>
          </table:table-cell>
          <table:table-cell office:value-type="string">
            <text:p>kleur</text:p>
          </table:table-cell>
          <table:table-cell office:value="110.1" office:value-type="float"/>
          <table:table-cell office:value="109.5" office:value-type="float"/>
        </table:table-row>
        <table:table-row>
          <table:table-cell office:value-type="string">
            <text:p>Reptielen (n=7)</text:p>
          </table:table-cell>
          <table:table-cell office:value-type="string">
            <text:p>lengte</text:p>
          </table:table-cell>
          <table:table-cell office:value="120" office:value-type="float"/>
          <table:table-cell office:value="120" office:value-type="float"/>
        </table:table-row>
        <table:table-row>
          <table:table-cell office:value-type="string">
            <text:p>Reptielen (n=7)</text:p>
          </table:table-cell>
          <table:table-cell office:value-type="string">
            <text:p>kleur</text:p>
          </table:table-cell>
          <table:table-cell office:value="107.7" office:value-type="float"/>
          <table:table-cell office:value="100" office:value-type="float"/>
        </table:table-row>
        <table:table-row>
          <table:table-cell office:value-type="string">
            <text:p>Amfibieën (n=16)</text:p>
          </table:table-cell>
          <table:table-cell office:value-type="string">
            <text:p>lengte</text:p>
          </table:table-cell>
          <table:table-cell office:value="114.3" office:value-type="float"/>
          <table:table-cell office:value="114.3" office:value-type="float"/>
        </table:table-row>
        <table:table-row>
          <table:table-cell office:value-type="string">
            <text:p>Amfibieën (n=16)</text:p>
          </table:table-cell>
          <table:table-cell office:value-type="string">
            <text:p>kleur</text:p>
          </table:table-cell>
          <table:table-cell office:value="111.1" office:value-type="float"/>
          <table:table-cell office:value="116.7" office:value-type="float"/>
        </table:table-row>
        <table:table-row>
          <table:table-cell office:value-type="string">
            <text:p>Dagvlinders (n=71)</text:p>
          </table:table-cell>
          <table:table-cell office:value-type="string">
            <text:p>lengte</text:p>
          </table:table-cell>
          <table:table-cell office:value="114.6" office:value-type="float"/>
          <table:table-cell office:value="112.2" office:value-type="float"/>
        </table:table-row>
        <table:table-row>
          <table:table-cell office:value-type="string">
            <text:p>Dagvlinders (n=71)</text:p>
          </table:table-cell>
          <table:table-cell office:value-type="string">
            <text:p>kleur</text:p>
          </table:table-cell>
          <table:table-cell office:value="116.3" office:value-type="float"/>
          <table:table-cell office:value="116.3" office:value-type="float"/>
        </table:table-row>
        <table:table-row>
          <table:table-cell office:value-type="string">
            <text:p>Libellen (n=65)</text:p>
          </table:table-cell>
          <table:table-cell office:value-type="string">
            <text:p>lengte</text:p>
          </table:table-cell>
          <table:table-cell office:value="82.1" office:value-type="float"/>
          <table:table-cell office:value="82.1" office:value-type="float"/>
        </table:table-row>
        <table:table-row>
          <table:table-cell office:value-type="string">
            <text:p>Libellen (n=65)</text:p>
          </table:table-cell>
          <table:table-cell office:value-type="string">
            <text:p>kleur</text:p>
          </table:table-cell>
          <table:table-cell office:value="86.5" office:value-type="float"/>
          <table:table-cell office:value="83.2" office:value-type="float"/>
        </table:table-row>
        <table:table-row>
          <table:table-cell office:value-type="string">
            <text:p>Hogere planten (n=1425)</text:p>
          </table:table-cell>
          <table:table-cell office:value-type="string">
            <text:p>lengte</text:p>
          </table:table-cell>
          <table:table-cell office:value="98.1" office:value-type="float"/>
          <table:table-cell office:value="97.3" office:value-type="float"/>
        </table:table-row>
        <table:table-row>
          <table:table-cell office:value-type="string">
            <text:p>Hogere planten (n=1425)</text:p>
          </table:table-cell>
          <table:table-cell office:value-type="string">
            <text:p>kleur</text:p>
          </table:table-cell>
          <table:table-cell office:value="93.5" office:value-type="float"/>
          <table:table-cell office:value="91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3.491885</meta:creation-date>
    <dc:date>2023-04-11T18:13:03.4958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