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y species group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mer of species on Red List (RLI-length)</text:p>
          </table:table-cell>
          <table:table-cell office:value-type="string">
            <text:p>Numer of species on Red List (RLI-length)</text:p>
          </table:table-cell>
          <table:table-cell office:value-type="string">
            <text:p>Degree of threat (RLI=color)</text:p>
          </table:table-cell>
          <table:table-cell office:value-type="string">
            <text:p>Degree of threat (RLI=color)</text:p>
          </table:table-cell>
        </table:table-row>
        <table:table-row>
          <table:table-cell office:value-type="string">
            <text:p/>
          </table:table-cell>
          <table:table-cell office:value-type="string">
            <text:p>Numer of species on Red List (RLI-length)</text:p>
          </table:table-cell>
          <table:table-cell office:value-type="string">
            <text:p>Numer of species on Red List (RLI-length)</text:p>
          </table:table-cell>
          <table:table-cell office:value-type="string">
            <text:p>Degree of threat (RLI=color)</text:p>
          </table:table-cell>
          <table:table-cell office:value-type="string">
            <text:p>Degree of threat (RLI=color)</text:p>
          </table:table-cell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3" office:value-type="float"/>
          <table:table-cell office:value="2005" office:value-type="float"/>
          <table:table-cell office:value="2013" office:value-type="float"/>
        </table:table-row>
        <table:table-row>
          <table:table-cell office:value-type="string">
            <text:p/>
          </table:table-cell>
          <table:table-cell office:value-type="string">
            <text:p>Index (1995=100)</text:p>
          </table:table-cell>
          <table:table-cell/>
          <table:table-cell/>
          <table:table-cell/>
        </table:table-row>
        <table:table-row>
          <table:table-cell office:value-type="string">
            <text:p>Mammals</text:p>
          </table:table-cell>
          <table:table-cell office:value="105" office:value-type="float"/>
          <table:table-cell office:value="85" office:value-type="float"/>
          <table:table-cell office:value="90.3" office:value-type="float"/>
          <table:table-cell office:value="75.8" office:value-type="float"/>
        </table:table-row>
        <table:table-row>
          <table:table-cell office:value-type="string">
            <text:p>Breeding birds</text:p>
          </table:table-cell>
          <table:table-cell office:value="116.9" office:value-type="float"/>
          <table:table-cell office:value="113.6" office:value-type="float"/>
          <table:table-cell office:value="110.1" office:value-type="float"/>
          <table:table-cell office:value="109.5" office:value-type="float"/>
        </table:table-row>
        <table:table-row>
          <table:table-cell office:value-type="string">
            <text:p>Reptiles</text:p>
          </table:table-cell>
          <table:table-cell office:value="120" office:value-type="float"/>
          <table:table-cell office:value="120" office:value-type="float"/>
          <table:table-cell office:value="107.7" office:value-type="float"/>
          <table:table-cell office:value="100" office:value-type="float"/>
        </table:table-row>
        <table:table-row>
          <table:table-cell office:value-type="string">
            <text:p>Amphibians</text:p>
          </table:table-cell>
          <table:table-cell office:value="114.3" office:value-type="float"/>
          <table:table-cell office:value="114.3" office:value-type="float"/>
          <table:table-cell office:value="111.1" office:value-type="float"/>
          <table:table-cell office:value="116.7" office:value-type="float"/>
        </table:table-row>
        <table:table-row>
          <table:table-cell office:value-type="string">
            <text:p>Buttervlies</text:p>
          </table:table-cell>
          <table:table-cell office:value="114.6" office:value-type="float"/>
          <table:table-cell office:value="112.2" office:value-type="float"/>
          <table:table-cell office:value="116.3" office:value-type="float"/>
          <table:table-cell office:value="116.3" office:value-type="float"/>
        </table:table-row>
        <table:table-row>
          <table:table-cell office:value-type="string">
            <text:p>Dragonflies</text:p>
          </table:table-cell>
          <table:table-cell office:value="82.1" office:value-type="float"/>
          <table:table-cell office:value="82.1" office:value-type="float"/>
          <table:table-cell office:value="86.5" office:value-type="float"/>
          <table:table-cell office:value="83.2" office:value-type="float"/>
        </table:table-row>
        <table:table-row>
          <table:table-cell office:value-type="string">
            <text:p>Higher plants</text:p>
          </table:table-cell>
          <table:table-cell office:value="98.1" office:value-type="float"/>
          <table:table-cell office:value="97.3" office:value-type="float"/>
          <table:table-cell office:value="93.5" office:value-type="float"/>
          <table:table-cell office:value="91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NEM (Statistics Netherlands and PGO'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 CBS/CLO/mr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 i-en-15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 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083558</meta:creation-date>
    <dc:date>2023-04-11T18:01:47.0875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