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Rode Lijst Indica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Lengte Rode Lij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00.6" office:value-type="float"/>
          <table:table-cell office:value="98.8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  <table:table-cell/>
        </table:table-row>
        <table:table-row>
          <table:table-cell office:value-type="string">
            <text:p>Beschouwde soortgroepen:</text:p>
          </table:table-cell>
          <table:table-cell office:value-type="string">
            <text:p>zoogdieren, broedvogels, reptielen, amfibieën, dagvlinders, libellen, hogere planten.</text:p>
          </table:table-cell>
          <table:table-cell office:value-type="string">
            <text:p>zoogdieren, broedvogels, reptielen, amfibieën, dagvlinders, libellen, hogere planten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ogdieren, broedvogels, reptielen, amfibieën, dagvlinders, libellen, hogere planten.</text:p>
          </table:table-cell>
          <table:table-cell office:value-type="string">
            <text:p>zoogdieren, broedvogels, reptielen, amfibieën, dagvlinders, libellen, hogere plante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199426</meta:creation-date>
    <dc:date>2023-04-11T18:00:51.203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