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re data">
        <table:table-column/>
        <table:table-column/>
        <table:table-column/>
        <table:table-column/>
        <table:table-column/>
        <table:table-row>
          <table:table-cell office:value-type="string">
            <text:p>Red List Indicato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Length Red Lis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2005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5 = 100)</text:p>
          </table:table-cell>
          <table:table-cell/>
          <table:table-cell/>
          <table:table-cell/>
        </table:table-row>
        <table:table-row>
          <table:table-cell office:value-type="string">
            <text:p>RLI-length</text:p>
          </table:table-cell>
          <table:table-cell office:value="100" office:value-type="float"/>
          <table:table-cell office:value="100.6" office:value-type="float"/>
          <table:table-cell office:value="98.8" office:value-type="float"/>
          <table:table-cell office:value="9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</text:p>
          </table:table-cell>
          <table:table-cell office:value-type="string">
            <text:p>NEM (Statistics Netherlands and PGO's)</text:p>
          </table:table-cell>
          <table:table-cell/>
          <table:table-cell/>
          <table:table-cell/>
        </table:table-row>
        <table:table-row>
          <table:table-cell office:value-type="string">
            <text:p>Considered groups of species:</text:p>
          </table:table-cell>
          <table:table-cell office:value-type="string">
            <text:p>mammals, breeding birds, reptiles, amphibians, butterflies, dragonflies, higher plants.</text:p>
          </table:table-cell>
          <table:table-cell office:value-type="string">
            <text:p>mammals, breeding birds, reptiles, amphibians, butterflies, dragonflies, higher plants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mmals, breeding birds, reptiles, amphibians, butterflies, dragonflies, higher plants.</text:p>
          </table:table-cell>
          <table:table-cell office:value-type="string">
            <text:p>mammals, breeding birds, reptiles, amphibians, butterflies, dragonflies, higher plant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CBS/CLO/aug15</text:p>
          </table:table-cell>
          <table:table-cell/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i-en-1521</text:p>
          </table:table-cell>
          <table:table-cell/>
          <table:table-cell/>
          <table:table-cell/>
        </table:table-row>
        <table:table-row>
          <table:table-cell office:value-type="string">
            <text:p>Indicator version:</text:p>
          </table:table-cell>
          <table:table-cell office:value="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7.149051</meta:creation-date>
    <dc:date>2023-04-11T18:05:27.1520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