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Rode Lijstindicator (lengte) 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00.58565153733528" office:value-type="float"/>
          <table:table-cell office:value="98.975109809663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</table:table-row>
        <table:table-row>
          <table:table-cell office:value-type="string">
            <text:p>Noot *: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</table:table-row>
        <table:table-row>
          <table:table-cell office:value-type="string">
            <text:p/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  <table:table-cell office:value-type="string">
            <text:p>Beschouwde soortgroepen: zoogdieren, broedvogels, reptielen, amfibieën, dagvlinders, libellen, hogere planten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sep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1.892232</meta:creation-date>
    <dc:date>2023-04-11T18:07:01.8952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