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 data">
        <table:table-column/>
        <table:table-column/>
        <table:table-column/>
        <table:table-column/>
        <table:table-row>
          <table:table-cell office:value-type="string">
            <text:p>Red List Indicator</text:p>
          </table:table-cell>
          <table:table-cell/>
          <table:table-cell/>
          <table:table-cell/>
        </table:table-row>
        <table:table-row>
          <table:table-cell office:value-type="string">
            <text:p>Length Red Lis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5" office:value-type="float"/>
          <table:table-cell office:value="2005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</table:table-row>
        <table:table-row>
          <table:table-cell office:value-type="string">
            <text:p>RLI-length</text:p>
          </table:table-cell>
          <table:table-cell office:value="100" office:value-type="float"/>
          <table:table-cell office:value="100.58565153733528" office:value-type="float"/>
          <table:table-cell office:value="98.975109809663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NEM (Statistics Netherlands and PGO's)</text:p>
          </table:table-cell>
          <table:table-cell/>
          <table:table-cell/>
        </table:table-row>
        <table:table-row>
          <table:table-cell office:value-type="string">
            <text:p>Considered groups of species:</text:p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  <table:table-cell office:value-type="string">
            <text:p>mammals, breeding birds, reptiles, amphibians, butterflies, dragonflies, higher plants.</text:p>
          </table:table-cell>
        </table:table-row>
        <table:table-row>
          <table:table-cell office:value-type="string">
            <text:p>Reference code:</text:p>
          </table:table-cell>
          <table:table-cell office:value-type="string">
            <text:p>CBS/CLO/mrt15</text:p>
          </table:table-cell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en-1521</text:p>
          </table:table-cell>
          <table:table-cell/>
          <table:table-cell/>
        </table:table-row>
        <table:table-row>
          <table:table-cell office:value-type="string">
            <text:p>Indicator version:</text:p>
          </table:table-cell>
          <table:table-cell office:value="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1.272591</meta:creation-date>
    <dc:date>2023-04-11T18:02:01.2765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