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Standaard_c-1521-001g-clo-05-nl" style:data-style-name="N0">
      <style:table-cell-properties style:vertical-align="automatic" fo:background-color="transparent"/>
    </style:style>
    <style:style style:name="ce6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2" table:number-rows-spanned="1" table:style-name="ce9">
            <text:p>Number of species on Red List (RLI-length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">
            <text:p>RLI-lengt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Index (1995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00" table:style-name="ce3">
            <text:p>100,0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00.58565153733528" table:style-name="ce3">
            <text:p>100,6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8.828696925329425" table:style-name="ce3">
            <text:p>98,8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98.975109809663252" table:style-name="ce3">
            <text:p>99,0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99.121522693997079" table:style-name="ce3">
            <text:p>99,1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98.975109809663252" table:style-name="ce3">
            <text:p>99,0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.61054172767203" table:style-name="ce3">
            <text:p>101,6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1.61054172767203" table:style-name="ce3">
            <text:p>101,6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01.31771595900439" table:style-name="ce3">
            <text:p>101,3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1.61054172767203" table:style-name="ce8">
            <text:p>101,6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01.31771595900439" table:style-name="ce8">
            <text:p>101,3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Citizen Science Organizations, Statistics Netherland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4">
            <text:p><text:a xlink:href="http://www.clo.nl/en152115">www.clo.nl/en15211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ENG Rode Lijst Indicator</dc:description>
    <meta:initial-creator>Plantenga, W.F.</meta:initial-creator>
    <dc:creator>Plantenga, W.F. (Wim)</dc:creator>
    <meta:creation-date>2013-06-13T08:05:59Z</meta:creation-date>
    <dc:date>2022-06-03T13:22:01Z</dc:date>
    <meta:editing-duration>PT0S</meta:editing-duration>
  </office:meta>
</office:document-meta>
</file>