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c-1521-001g-clo-05-nl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c-1521-001g-clo-05-nl" style:data-style-name="N1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ard_c-1521-001g-clo-05-nl" style:data-style-name="N36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-lengte" table:style-name="ta1">
        <table:table-column table:style-name="co1" table:number-columns-repeated="2" table:default-cell-style-name="ce2"/>
        <table:table-column table:style-name="co2" table:number-columns-repeated="16382" table:default-cell-style-name="ce2"/>
        <table:table-row table:style-name="ro1">
          <table:table-cell office:value-type="string" table:number-columns-spanned="2" table:number-rows-spanned="1" table:style-name="ce16">
            <text:p>Aantal soorten op Rode Lijst (RLI-lengte)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table:style-name="ce3"/>
          <table:table-cell office:value-type="string" table:style-name="ce3">
            <text:p>RLI-lengt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Index (1995= 100)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float" office:value="100" table:style-name="ce7">
            <text:p>100,0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00.58565153733528" table:style-name="ce7">
            <text:p>100,6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98.828696925329425" table:style-name="ce7">
            <text:p>98,8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98.975109809663252" table:style-name="ce7">
            <text:p>99,0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99.121522693997079" table:style-name="ce7">
            <text:p>99,1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98.975109809663252" table:style-name="ce7">
            <text:p>99,0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.61054172767203" table:style-name="ce7">
            <text:p>101,6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01.61054172767203" table:style-name="ce7">
            <text:p>101,6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01.31771595900439" table:style-name="ce7">
            <text:p>101,3</text:p>
          </table:table-cell>
          <table:table-cell table:style-name="ce2"/>
          <table:table-cell table:style-name="ce1"/>
          <table:table-cell table:style-name="ce10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1.61054172767203" table:style-name="ce7">
            <text:p>101,6</text:p>
          </table:table-cell>
          <table:table-cell table:style-name="ce2"/>
          <table:table-cell table:style-name="ce1"/>
          <table:table-cell table:style-name="ce10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Bron:</text:p>
          </table:table-cell>
          <table:table-cell office:value-type="string" table:style-name="ce3">
            <text:p>NEM (Soortenorganisaties, CBS)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Referentiecode:</text:p>
          </table:table-cell>
          <table:table-cell office:value-type="string" table:style-name="ce11">
            <text:p><text:a xlink:href="http://www.clo.nl/nl152114">www.clo.nl/nl152114</text:a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Indicatorcode:</text:p>
          </table:table-cell>
          <table:table-cell office:value-type="string" table:style-name="ce3">
            <text:p>1521_004g_clo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Indicatorversie:</text:p>
          </table:table-cell>
          <table:table-cell office:value-type="float" office:value="14" table:style-name="ce12">
            <text:p>14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1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4"/>
          <table:table-cell table:style-name="ce15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4"/>
          <table:table-cell table:style-name="ce15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style-name="ce14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style-name="ce14"/>
          <table:table-cell table:style-name="ce15"/>
          <table:table-cell table:number-columns-repeated="3" table:style-name="ce2"/>
          <table:table-cell table:number-columns-repeated="16378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Verweij, R.J.T. (Richard)</dc:creator>
    <meta:creation-date>2013-06-13T08:05:59Z</meta:creation-date>
    <dc:date>2021-06-07T10:24:47Z</dc:date>
    <meta:editing-duration>PT0S</meta:editing-duration>
  </office:meta>
</office:document-meta>
</file>