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Standaard_c-1521-001g-clo-05-nl" style:data-style-name="N1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36"/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Standaard_c-1521-001g-clo-05-nl" style:data-style-name="N36">
      <style:table-cell-properties style:vertical-align="automatic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-lengte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Aantal soorten op Rode Lijst (RLI-lengte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style-name="ce8">
            <text:p>RLI-leng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Index (1995= 100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00" table:style-name="ce9">
            <text:p>100,0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00.58565153733528" table:style-name="ce9">
            <text:p>100,6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98.828696925329425" table:style-name="ce9">
            <text:p>98,8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98.975109809663252" table:style-name="ce9">
            <text:p>99,0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99.121522693997079" table:style-name="ce9">
            <text:p>99,1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98.975109809663252" table:style-name="ce9">
            <text:p>99,0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101.61054172767203" table:style-name="ce9">
            <text:p>101,6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1.61054172767203" table:style-name="ce9">
            <text:p>101,6</text:p>
          </table:table-cell>
          <table:table-cell table:style-name="ce1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101.31771595900439" table:style-name="ce9">
            <text:p>101,3</text:p>
          </table:table-cell>
          <table:table-cell table:style-name="ce1"/>
          <table:table-cell table:style-name="ce14"/>
          <table:table-cell table:style-name="ce16"/>
          <table:table-cell table:style-name="ce13"/>
          <table:table-cell table:number-columns-repeated="16378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ron:</text:p>
          </table:table-cell>
          <table:table-cell office:value-type="string" table:style-name="ce8">
            <text:p>NEM (Soortenorganisaties, CB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ferentiecode:</text:p>
          </table:table-cell>
          <table:table-cell office:value-type="string" table:style-name="ce11">
            <text:p><text:a xlink:href="http://www.clo.nl/nl152113">www.clo.nl/nl15211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dicatorcode:</text:p>
          </table:table-cell>
          <table:table-cell office:value-type="string" table:style-name="ce8">
            <text:p>1521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dicatorversie:</text:p>
          </table:table-cell>
          <table:table-cell office:value-type="float" office:value="13" table:style-name="ce17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6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5"/>
          <table:table-cell table:style-name="ce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20-04-24T19:27:35Z</dc:date>
    <meta:editing-duration>PT0S</meta:editing-duration>
  </office:meta>
</office:document-meta>
</file>