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c-1521-001g-clo-05-nl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ard_c-1521-001g-clo-05-n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dat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2" table:number-rows-spanned="1" table:style-name="ce8">
            <text:p>Number of species on Red List (RLI-length)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82" table:style-name="ce2"/>
        </table:table-row>
        <table:table-row table:style-name="ro1">
          <table:table-cell table:style-name="ce3"/>
          <table:table-cell office:value-type="string" table:style-name="ce3">
            <text:p>RLI-length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Index (1995= 100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82" table:style-name="ce2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100" table:style-name="ce5">
            <text:p>100,0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00.58565153733528" table:style-name="ce5">
            <text:p>100,6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98.828696925329425" table:style-name="ce5">
            <text:p>98,8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98.975109809663252" table:style-name="ce5">
            <text:p>99,0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99.121522693997079" table:style-name="ce5">
            <text:p>99,1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98.975109809663252" table:style-name="ce5">
            <text:p>99,0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01.61054172767203" table:style-name="ce5">
            <text:p>101,6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01.61054172767203" table:style-name="ce5">
            <text:p>101,6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01.31771595900439" table:style-name="ce5">
            <text:p>101,3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NEM (Citizen Science Organizations, Statistics Netherland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Reference code:</text:p>
          </table:table-cell>
          <table:table-cell office:value-type="string" table:style-name="ce6">
            <text:p><text:a xlink:href="http://www.clo.nl/en152113">www.clo.nl/en152113</text:a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ndicator code:</text:p>
          </table:table-cell>
          <table:table-cell office:value-type="string" table:style-name="ce3">
            <text:p>1521_004x_cl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ndicator version: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82" table:style-name="ce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ENG Rode Lijst Indicator</dc:description>
    <meta:initial-creator>Plantenga, W.F.</meta:initial-creator>
    <dc:creator>Plantenga, W.F. (Wim)</dc:creator>
    <meta:creation-date>2013-06-13T08:05:59Z</meta:creation-date>
    <dc:date>2020-04-25T15:53:12Z</dc:date>
    <meta:editing-duration>PT0S</meta:editing-duration>
  </office:meta>
</office:document-meta>
</file>