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Number of species on Red List (RLI-length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RLI-lengt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Index (1995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0" table:style-name="ce3">
            <text:p>100,0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00.58565153733528" table:style-name="ce3">
            <text:p>100,6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98.975109809663252" table:style-name="ce3">
            <text:p>99,0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99.121522693997079" table:style-name="ce3">
            <text:p>99,1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99.121522693997079" table:style-name="ce3">
            <text:p>99,1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BS and PGO'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4">
            <text:p><text:a xlink:href="http://www.clo.nl/en152110">www.clo.nl/en152110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4x_c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de lijst en niet-Rode lijst</dc:title>
    <dc:description>1521 ENG Rode Lijst Indicator</dc:description>
    <meta:initial-creator>Plantenga, W.F.</meta:initial-creator>
    <dc:creator>Plantenga, W.F. (Wim)</dc:creator>
    <meta:creation-date>2013-06-13T08:05:59Z</meta:creation-date>
    <dc:date>2017-05-24T09:09:27Z</dc:date>
    <meta:editing-duration>PT0S</meta:editing-duration>
  </office:meta>
</office:document-meta>
</file>