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ard_c-1521-001g-clo-05-nl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gure_dat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2" table:number-rows-spanned="1" table:style-name="ce5">
            <text:p>Number of species on Red List (RLI-length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RLI-lengt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Index (1995= 100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2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100" table:style-name="ce3">
            <text:p>100,0</text:p>
          </table:table-cell>
          <table:table-cell table:number-columns-repeated="16382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100.58565153733528" table:style-name="ce3">
            <text:p>100,6</text:p>
          </table:table-cell>
          <table:table-cell table:number-columns-repeated="16382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98.828696925329425" table:style-name="ce3">
            <text:p>98,8</text:p>
          </table:table-cell>
          <table:table-cell table:number-columns-repeated="16382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98.975109809663252" table:style-name="ce3">
            <text:p>99,0</text:p>
          </table:table-cell>
          <table:table-cell table:number-columns-repeated="1638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99.121522693997079" table:style-name="ce3">
            <text:p>99,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NEM (CBS and PGO'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ference code:</text:p>
          </table:table-cell>
          <table:table-cell office:value-type="string" table:style-name="ce4">
            <text:p><text:a xlink:href="http://www.clo.nl/en152109">www.clo.nl/en152109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icator code:</text:p>
          </table:table-cell>
          <table:table-cell office:value-type="string" table:style-name="ce2">
            <text:p>1521_004g_c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dicator version: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ode lijst en niet-Rode lijst</dc:title>
    <dc:description>1521 ENG Rode Lijst Indicator</dc:description>
    <meta:initial-creator>Plantenga, W.F.</meta:initial-creator>
    <dc:creator>Plantenga, W.F.</dc:creator>
    <meta:creation-date>2013-06-13T08:05:59Z</meta:creation-date>
    <dc:date>2016-06-29T08:49:22Z</dc:date>
    <meta:editing-duration>PT0S</meta:editing-duration>
  </office:meta>
</office:document-meta>
</file>