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c-1521-001g-clo-05-n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l-_en_niet-bedreigde_soorten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3" table:number-rows-spanned="1" table:style-name="ce9">
            <text:p>Rode Lijstsoorten en niet-bedreigde soorten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% Niet-bedreigde soorten</text:p>
          </table:table-cell>
          <table:table-cell office:value-type="string" table:style-name="ce4">
            <text:p>% Rode Lijstsoorten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61.434217955957081" table:style-name="ce5">
            <text:p>61,4</text:p>
          </table:table-cell>
          <table:table-cell office:value-type="float" office:value="38.565782044042919" table:style-name="ce5">
            <text:p>38,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61.208356860530778" table:style-name="ce5">
            <text:p>61,2</text:p>
          </table:table-cell>
          <table:table-cell office:value-type="float" office:value="38.791643139469222" table:style-name="ce5">
            <text:p>38,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61.885940146809716" table:style-name="ce5">
            <text:p>61,9</text:p>
          </table:table-cell>
          <table:table-cell office:value-type="float" office:value="38.114059853190284" table:style-name="ce5">
            <text:p>38,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1.829474872953142" table:style-name="ce5">
            <text:p>61,8</text:p>
          </table:table-cell>
          <table:table-cell office:value-type="float" office:value="38.170525127046858" table:style-name="ce5">
            <text:p>38,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61.773009599096554" table:style-name="ce5">
            <text:p>61,8</text:p>
          </table:table-cell>
          <table:table-cell office:value-type="float" office:value="38.226990400903446" table:style-name="ce5">
            <text:p>38,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61.829474872953142" table:style-name="ce6">
            <text:p>61,8</text:p>
          </table:table-cell>
          <table:table-cell office:value-type="float" office:value="38.170525127046858" table:style-name="ce6">
            <text:p>38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0.926030491247886" table:style-name="ce6">
            <text:p>60,9</text:p>
          </table:table-cell>
          <table:table-cell office:value-type="float" office:value="39.073969508752114" table:style-name="ce6">
            <text:p>39,1</text:p>
          </table:table-cell>
          <table:table-cell table:number-columns-repeated="16381" table:style-name="ce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Bron:</text:p>
          </table:table-cell>
          <table:table-cell office:value-type="string" table:style-name="ce4">
            <text:p>NEM (Soortenorganisaties, CB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eferentiecode:</text:p>
          </table:table-cell>
          <table:table-cell office:value-type="string" table:style-name="ce7">
            <text:p><text:a xlink:href="http://www.clo.nl/nl152114">www.clo.nl/nl152114</text:a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Indicatorcode:</text:p>
          </table:table-cell>
          <table:table-cell office:value-type="string" table:style-name="ce4">
            <text:p>1521_002g_clo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Indicatorversie: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1-06-07T10:21:54Z</dc:date>
    <meta:editing-duration>PT0S</meta:editing-duration>
  </office:meta>
</office:document-meta>
</file>