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ard_c-1521-001g-clo-05-n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Hyperlink" style:data-style-name="N0">
      <style:text-properties fo:color="#0000FF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l-_en_niet-bedreigde_soorten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3" table:number-rows-spanned="1" table:style-name="ce6">
            <text:p>Rode Lijstsoorten en niet-bedreigde soorten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% Niet-bedreigde soorten</text:p>
          </table:table-cell>
          <table:table-cell office:value-type="string" table:style-name="ce1">
            <text:p>% Rode Lijstsoorten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61.4" table:style-name="ce2">
            <text:p>61,4</text:p>
          </table:table-cell>
          <table:table-cell office:value-type="float" office:value="38.6" table:style-name="ce2">
            <text:p>38,6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61.2" table:style-name="ce2">
            <text:p>61,2</text:p>
          </table:table-cell>
          <table:table-cell office:value-type="float" office:value="38.799999999999997" table:style-name="ce2">
            <text:p>38,8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61.8" table:style-name="ce2">
            <text:p>61,8</text:p>
          </table:table-cell>
          <table:table-cell office:value-type="float" office:value="38.200000000000003" table:style-name="ce2">
            <text:p>38,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61.8" table:style-name="ce2">
            <text:p>61,8</text:p>
          </table:table-cell>
          <table:table-cell office:value-type="float" office:value="38.200000000000003" table:style-name="ce2">
            <text:p>38,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60.8" table:style-name="ce2">
            <text:p>60,8</text:p>
          </table:table-cell>
          <table:table-cell office:value-type="float" office:value="39.200000000000003" table:style-name="ce2">
            <text:p>39,2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CBS en PGO's)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5">
            <text:p><text:a xlink:href="http://www.clo.nl/nl152111">www.clo.nl/nl152111</text:a>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21_002g_clo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4" table:style-name="ce1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ode lijst en niet-Rode lijst</dc:title>
    <dc:description>1521 Rode Lijst Indicator</dc:description>
    <meta:initial-creator>natuur</meta:initial-creator>
    <dc:creator>Verweij, dr. ir. R.J.T.</dc:creator>
    <meta:creation-date>2013-06-13T08:05:59Z</meta:creation-date>
    <dc:date>2018-04-17T15:10:02Z</dc:date>
    <meta:editing-duration>PT0S</meta:editing-duration>
  </office:meta>
</office:document-meta>
</file>