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36">
      <style:text-properties fo:color="#000000"/>
    </style:style>
    <style:style style:name="ce5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5">
            <text:p>Red List species and non-endangered speci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on-endangered species</text:p>
          </table:table-cell>
          <table:table-cell office:value-type="string" table:style-name="ce2">
            <text:p>Red List speci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1.4" table:style-name="ce2">
            <text:p>61,4</text:p>
          </table:table-cell>
          <table:table-cell office:value-type="float" office:value="38.6" table:style-name="ce2">
            <text:p>38,6</text:p>
            <draw:frame draw:z-index="1" draw:id="id0" draw:style-name="a9" draw:name="Tekstvak 8" svg:x="0.39583in" svg:y="0.15625in" svg:width="4.86458in" svg:height="0.05208in">
              <draw:text-box>
                <text:p text:style-name="a8" text:class-names="" text:cond-style-name=""><text:span text:style-name="a0" text:class-names="">Figuur<text:s text:c="1"/></text:span><text:span text:style-name="a1" text:class-names="">X</text:span><text:span text:style-name="a2" text:class-names="">:</text:span><text:span text:style-name="a3" text:class-names=""><text:s text:c="1"/>% niet-bedreigde soorten. Totaal aantal beschouwde soorten</text:span><text:span text:style-name="a4" text:class-names=""><text:s text:c="1"/>n = 1771</text:span><text:span text:style-name="a5" text:class-names="">. Beschouwde soortgroepen:</text:span><text:span text:style-name="a6" text:class-names=""><text:s text:c="1"/>broedvogels, dagvlinders, zoogdieren, libellen, reptielen, amfibieën en hogere planten. Bron: CBS.</text:span><text:span text:style-name="a7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61.2" table:style-name="ce2">
            <text:p>61,2</text:p>
          </table:table-cell>
          <table:table-cell office:value-type="float" office:value="38.799999999999997" table:style-name="ce2">
            <text:p>38,8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1.8" table:style-name="ce4">
            <text:p>61,8</text:p>
          </table:table-cell>
          <table:table-cell office:value-type="float" office:value="38.200000000000003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1.8" table:style-name="ce4">
            <text:p>61,8</text:p>
          </table:table-cell>
          <table:table-cell office:value-type="float" office:value="38.200000000000003" table:style-name="ce4">
            <text:p>38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60.8" table:style-name="ce4">
            <text:p>60,8</text:p>
          </table:table-cell>
          <table:table-cell office:value-type="float" office:value="39.200000000000003" table:style-name="ce4">
            <text:p>39,2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Statistics Netherlands and PGO's)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3">
            <text:p><text:a xlink:href="http://www.clo.nl/en152111">www.clo.nl/en152111</text:a>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2g_clo</text:p>
          </table:table-cell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ode Lijst Indicator</dc:description>
    <meta:initial-creator>Verweij, dr. ir. R.J.T.</meta:initial-creator>
    <dc:creator>Verweij, dr. ir. R.J.T.</dc:creator>
    <meta:creation-date>2014-05-26T09:44:51Z</meta:creation-date>
    <dc:date>2018-04-18T12:53:04Z</dc:date>
    <meta:editing-duration>PT0S</meta:editing-duration>
  </office:meta>
</office:document-meta>
</file>