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ard_32_2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5">
            <text:p>Red List species and non-endangered speci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50= 100)</text:p>
          </table:table-cell>
          <table:table-cell office:value-type="string" table:style-name="ce2">
            <text:p><text:s/></text:p>
            <draw:frame draw:z-index="1" draw:id="id0" draw:style-name="a9" draw:name="Tekstvak 8" svg:x="0.39583in" svg:y="0.15625in" svg:width="4.86458in" svg:height="0.05208in">
              <draw:text-box>
                <text:p text:style-name="a8" text:class-names="" text:cond-style-name=""><text:span text:style-name="a0" text:class-names="">Figuur<text:s text:c="1"/></text:span><text:span text:style-name="a1" text:class-names="">X</text:span><text:span text:style-name="a2" text:class-names="">:</text:span><text:span text:style-name="a3" text:class-names=""><text:s text:c="1"/>% niet-bedreigde soorten. Totaal aantal beschouwde soorten</text:span><text:span text:style-name="a4" text:class-names=""><text:s text:c="1"/>n = 1771</text:span><text:span text:style-name="a5" text:class-names="">. Beschouwde soortgroepen:</text:span><text:span text:style-name="a6" text:class-names=""><text:s text:c="1"/>broedvogels, dagvlinders, zoogdieren, libellen, reptielen, amfibieën en hogere planten. Bron: CBS.</text:span><text:span text:style-name="a7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ence (1950)</text:p>
          </table:table-cell>
          <table:table-cell office:value-type="float" office:value="100" table:style-name="ce3">
            <text:p>100,0</text:p>
          </table:table-cell>
          <table:table-cell office:value-type="float" office:value="0" table:style-name="ce3">
            <text:p>0,0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1.434217955957081" table:style-name="ce3">
            <text:p>61,4</text:p>
          </table:table-cell>
          <table:table-cell office:value-type="float" office:value="38.565782044042919" table:style-name="ce3">
            <text:p>38,6</text:p>
          </table:table-cell>
          <table:table-cell table:number-columns-repeated="1638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1.208356860530778" table:style-name="ce3">
            <text:p>61,2</text:p>
          </table:table-cell>
          <table:table-cell office:value-type="float" office:value="38.791643139469222" table:style-name="ce3">
            <text:p>38,8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1.885940146809716" table:style-name="ce3">
            <text:p>61,9</text:p>
          </table:table-cell>
          <table:table-cell office:value-type="float" office:value="38.114059853190284" table:style-name="ce3">
            <text:p>38,1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1.829474872953142" table:style-name="ce3">
            <text:p>61,8</text:p>
          </table:table-cell>
          <table:table-cell office:value-type="float" office:value="38.170525127046858" table:style-name="ce3">
            <text:p>38,2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1.773009599096554" table:style-name="ce3">
            <text:p>61,8</text:p>
          </table:table-cell>
          <table:table-cell office:value-type="float" office:value="38.226990400903446" table:style-name="ce3">
            <text:p>38,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Statistics Netherlands and PGO's)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4">
            <text:p><text:a xlink:href="http://www.clo.nl/en152109">www.clo.nl/en152109</text:a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ode Lijst Indicator</dc:description>
    <meta:initial-creator>Verweij, dr. ir. R.J.T.</meta:initial-creator>
    <dc:creator>Plantenga, W.F.</dc:creator>
    <meta:creation-date>2014-05-26T09:44:51Z</meta:creation-date>
    <dc:date>2016-06-29T08:47:11Z</dc:date>
    <meta:editing-duration>PT0S</meta:editing-duration>
  </office:meta>
</office:document-meta>
</file>