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ode Lijst Indicat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eigde en niet-bedreigde soorten 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ferentie (1950)</text:p>
          </table:table-cell>
          <table:table-cell office:value="1995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iet bedreigde soorten</text:p>
          </table:table-cell>
          <table:table-cell office:value="100" office:value-type="float"/>
          <table:table-cell office:value="61.43422" office:value-type="float"/>
          <table:table-cell office:value="61.208357" office:value-type="float"/>
          <table:table-cell office:value="61.88594" office:value-type="float"/>
          <table:table-cell office:value="61.82947" office:value-type="float"/>
        </table:table-row>
        <table:table-row>
          <table:table-cell office:value-type="string">
            <text:p>Rode Lijst-soorten</text:p>
          </table:table-cell>
          <table:table-cell office:value="0" office:value-type="float"/>
          <table:table-cell office:value="38.56578" office:value-type="float"/>
          <table:table-cell office:value="38.791643" office:value-type="float"/>
          <table:table-cell office:value="38.11406" office:value-type="float"/>
          <table:table-cell office:value="38.1705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 en PGO'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Beschouwde soortgroepen: zoogdieren, broedvogels, reptielen, amfibieën, dagvlinders, libellen, hogere planten.</text:p>
          </table:table-cell>
          <table:table-cell office:value-type="string">
            <text:p>* Beschouwde soortgroepen: zoogdieren, broedvogels, reptielen, amfibieën, dagvlinders, libellen, hogere planten.</text:p>
          </table:table-cell>
          <table:table-cell office:value-type="string">
            <text:p>* Beschouwde soortgroepen: zoogdieren, broedvogels, reptielen, amfibieën, dagvlinders, libellen, hogere planten.</text:p>
          </table:table-cell>
          <table:table-cell office:value-type="string">
            <text:p>* Beschouwde soortgroepen: zoogdieren, broedvogels, reptielen, amfibieën, dagvlinders, libellen, hogere planten.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* Beschouwde soortgroepen: zoogdieren, broedvogels, reptielen, amfibieën, dagvlinders, libellen, hogere planten.</text:p>
          </table:table-cell>
          <table:table-cell office:value-type="string">
            <text:p>* Beschouwde soortgroepen: zoogdieren, broedvogels, reptielen, amfibieën, dagvlinders, libellen, hogere planten.</text:p>
          </table:table-cell>
          <table:table-cell office:value-type="string">
            <text:p>* Beschouwde soortgroepen: zoogdieren, broedvogels, reptielen, amfibieën, dagvlinders, libellen, hogere planten.</text:p>
          </table:table-cell>
          <table:table-cell office:value-type="string">
            <text:p>* Beschouwde soortgroepen: zoogdieren, broedvogels, reptielen, amfibieën, dagvlinders, libellen, hogere planten.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* Beschouwde soortgroepen: zoogdieren, broedvogels, reptielen, amfibieën, dagvlinders, libellen, hogere planten.</text:p>
          </table:table-cell>
          <table:table-cell office:value-type="string">
            <text:p>* Beschouwde soortgroepen: zoogdieren, broedvogels, reptielen, amfibieën, dagvlinders, libellen, hogere planten.</text:p>
          </table:table-cell>
          <table:table-cell office:value-type="string">
            <text:p>* Beschouwde soortgroepen: zoogdieren, broedvogels, reptielen, amfibieën, dagvlinders, libellen, hogere planten.</text:p>
          </table:table-cell>
          <table:table-cell office:value-type="string">
            <text:p>* Beschouwde soortgroepen: zoogdieren, broedvogels, reptielen, amfibieën, dagvlinders, libellen, hogere planten.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1.957317</meta:creation-date>
    <dc:date>2023-04-11T18:07:41.9623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