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re 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d List Indicat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d List species and non-endangered specie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ference (1950)</text:p>
          </table:table-cell>
          <table:table-cell office:value="1995" office:value-type="float"/>
          <table:table-cell office:value="2005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of species in 195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n-endangered species</text:p>
          </table:table-cell>
          <table:table-cell office:value="100" office:value-type="float"/>
          <table:table-cell office:value="61.43422" office:value-type="float"/>
          <table:table-cell office:value="61.208357" office:value-type="float"/>
          <table:table-cell office:value="61.88594" office:value-type="float"/>
          <table:table-cell office:value="61.82947" office:value-type="float"/>
        </table:table-row>
        <table:table-row>
          <table:table-cell office:value-type="string">
            <text:p>Red List species</text:p>
          </table:table-cell>
          <table:table-cell office:value="0" office:value-type="float"/>
          <table:table-cell office:value="38.56578" office:value-type="float"/>
          <table:table-cell office:value="38.791643" office:value-type="float"/>
          <table:table-cell office:value="38.11406" office:value-type="float"/>
          <table:table-cell office:value="38.1705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NEM (Statistics Netherlands and PGO'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sidered groups of species:</text:p>
          </table:table-cell>
          <table:table-cell office:value-type="string">
            <text:p>mammals, breeding birds, reptiles, amphibians, butterflies, dragonflies, higher plants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CBS/CLO/aug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en-152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9.627564</meta:creation-date>
    <dc:date>2023-04-11T18:09:49.6305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