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row>
          <table:table-cell office:value-type="string">
            <text:p>Rode Lijstsoorten en niet-bedriegde soorten *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eferentie (1950)</text:p>
          </table:table-cell>
          <table:table-cell office:value="1995" office:value-type="float"/>
          <table:table-cell office:value="2005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50 = 100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iet bedreigde soorten</text:p>
          </table:table-cell>
          <table:table-cell office:value="100" office:value-type="float"/>
          <table:table-cell office:value="61.43421795595708" office:value-type="float"/>
          <table:table-cell office:value="61.20835686053078" office:value-type="float"/>
          <table:table-cell office:value="61.885940146809716" office:value-type="float"/>
        </table:table-row>
        <table:table-row>
          <table:table-cell office:value-type="string">
            <text:p>Rode Lijstsoorten</text:p>
          </table:table-cell>
          <table:table-cell office:value="0" office:value-type="float"/>
          <table:table-cell office:value="38.56578204404292" office:value-type="float"/>
          <table:table-cell office:value="38.79164313946922" office:value-type="float"/>
          <table:table-cell office:value="38.11405985319028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CBS en PGO's)</text:p>
          </table:table-cell>
          <table:table-cell/>
          <table:table-cell/>
          <table:table-cell/>
        </table:table-row>
        <table:table-row>
          <table:table-cell office:value-type="string">
            <text:p>Noot *:</text:p>
          </table:table-cell>
          <table:table-cell office:value-type="string">
            <text:p>Beschouwde soortgroepen: zoogdieren, broedvogels, reptielen, amfibieën, dagvlinders, libellen, hogere planten.</text:p>
          </table:table-cell>
          <table:table-cell office:value-type="string">
            <text:p>Beschouwde soortgroepen: zoogdieren, broedvogels, reptielen, amfibieën, dagvlinders, libellen, hogere planten.</text:p>
          </table:table-cell>
          <table:table-cell office:value-type="string">
            <text:p>Beschouwde soortgroepen: zoogdieren, broedvogels, reptielen, amfibieën, dagvlinders, libellen, hogere planten.</text:p>
          </table:table-cell>
          <table:table-cell office:value-type="string">
            <text:p>Beschouwde soortgroepen: zoogdieren, broedvogels, reptielen, amfibieën, dagvlinders, libellen, hogere planten.</text:p>
          </table:table-cell>
        </table:table-row>
        <table:table-row>
          <table:table-cell office:value-type="string">
            <text:p/>
          </table:table-cell>
          <table:table-cell office:value-type="string">
            <text:p>Beschouwde soortgroepen: zoogdieren, broedvogels, reptielen, amfibieën, dagvlinders, libellen, hogere planten.</text:p>
          </table:table-cell>
          <table:table-cell office:value-type="string">
            <text:p>Beschouwde soortgroepen: zoogdieren, broedvogels, reptielen, amfibieën, dagvlinders, libellen, hogere planten.</text:p>
          </table:table-cell>
          <table:table-cell office:value-type="string">
            <text:p>Beschouwde soortgroepen: zoogdieren, broedvogels, reptielen, amfibieën, dagvlinders, libellen, hogere planten.</text:p>
          </table:table-cell>
          <table:table-cell office:value-type="string">
            <text:p>Beschouwde soortgroepen: zoogdieren, broedvogels, reptielen, amfibieën, dagvlinders, libellen, hogere planten.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CBS/CLO/sep14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21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04.623479</meta:creation-date>
    <dc:date>2023-04-11T18:09:04.62747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