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d List species and non-endangered speci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ce (1950)</text:p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species in 1950</text:p>
          </table:table-cell>
          <table:table-cell/>
          <table:table-cell/>
          <table:table-cell/>
        </table:table-row>
        <table:table-row>
          <table:table-cell office:value-type="string">
            <text:p>Red List species</text:p>
          </table:table-cell>
          <table:table-cell office:value="0" office:value-type="float"/>
          <table:table-cell office:value="38.56578204404292" office:value-type="float"/>
          <table:table-cell office:value="38.79164313946922" office:value-type="float"/>
          <table:table-cell office:value="38.114059853190284" office:value-type="float"/>
        </table:table-row>
        <table:table-row>
          <table:table-cell office:value-type="string">
            <text:p>Non-endangered species</text:p>
          </table:table-cell>
          <table:table-cell office:value="100" office:value-type="float"/>
          <table:table-cell office:value="61.43421795595708" office:value-type="float"/>
          <table:table-cell office:value="61.20835686053078" office:value-type="float"/>
          <table:table-cell office:value="61.8859401468097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tatistics Netherlands and PGO's)</text:p>
          </table:table-cell>
          <table:table-cell/>
          <table:table-cell/>
          <table:table-cell/>
        </table:table-row>
        <table:table-row>
          <table:table-cell office:value-type="string">
            <text:p>Considered groups of species:</text:p>
          </table:table-cell>
          <table:table-cell office:value-type="string">
            <text:p>mammals, breeding birds, reptiles, amphibians, butterflies, dragonflies, higher plant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21</text:p>
          </table:table-cell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8.546882</meta:creation-date>
    <dc:date>2023-04-11T18:04:08.5498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