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lle Rode Lijst-soorten</text:p>
          </table:table-cell>
          <table:table-cell office:value-type="string">
            <text:p>Bedreigde Rode Lijst- soorten 1)</text:p>
          </table:table-cell>
          <table:table-cell office:value-type="string">
            <text:p>Alle soorten</text:p>
          </table:table-cell>
          <table:table-cell office:value-type="string">
            <text:p>Niet-bedreigde soort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7 = 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96.53783877" office:value-type="float"/>
          <table:table-cell office:value="88.7943249" office:value-type="float"/>
          <table:table-cell office:value="104.8532871" office:value-type="float"/>
          <table:table-cell office:value="109.7750579" office:value-type="float"/>
        </table:table-row>
        <table:table-row>
          <table:table-cell office:value="1999" office:value-type="float"/>
          <table:table-cell office:value="98.22864499" office:value-type="float"/>
          <table:table-cell office:value="84.06051077" office:value-type="float"/>
          <table:table-cell office:value="101.4547542" office:value-type="float"/>
          <table:table-cell office:value="103.5118168" office:value-type="float"/>
        </table:table-row>
        <table:table-row>
          <table:table-cell office:value="2000" office:value-type="float"/>
          <table:table-cell office:value="110.114584" office:value-type="float"/>
          <table:table-cell office:value="85.00210176" office:value-type="float"/>
          <table:table-cell office:value="121.7314849" office:value-type="float"/>
          <table:table-cell office:value="130.9982763" office:value-type="float"/>
        </table:table-row>
        <table:table-row>
          <table:table-cell office:value="2001" office:value-type="float"/>
          <table:table-cell office:value="95.60619389" office:value-type="float"/>
          <table:table-cell office:value="69.52822209" office:value-type="float"/>
          <table:table-cell office:value="106.7517973" office:value-type="float"/>
          <table:table-cell office:value="115.0592964" office:value-type="float"/>
        </table:table-row>
        <table:table-row>
          <table:table-cell office:value="2002" office:value-type="float"/>
          <table:table-cell office:value="92.65344818" office:value-type="float"/>
          <table:table-cell office:value="66.58212632" office:value-type="float"/>
          <table:table-cell office:value="107.5278485" office:value-type="float"/>
          <table:table-cell office:value="119.0821502" office:value-type="float"/>
        </table:table-row>
        <table:table-row>
          <table:table-cell office:value="2003" office:value-type="float"/>
          <table:table-cell office:value="77.17696505" office:value-type="float"/>
          <table:table-cell office:value="62.59124087" office:value-type="float"/>
          <table:table-cell office:value="98.34897227" office:value-type="float"/>
          <table:table-cell office:value="113.7312427" office:value-type="float"/>
        </table:table-row>
        <table:table-row>
          <table:table-cell office:value="2004" office:value-type="float"/>
          <table:table-cell office:value="87.11655992" office:value-type="float"/>
          <table:table-cell office:value="62.8676399" office:value-type="float"/>
          <table:table-cell office:value="109.1998163" office:value-type="float"/>
          <table:table-cell office:value="126.7877427" office:value-type="float"/>
        </table:table-row>
        <table:table-row>
          <table:table-cell office:value="2005" office:value-type="float"/>
          <table:table-cell office:value="87.35279846" office:value-type="float"/>
          <table:table-cell office:value="57.02870117" office:value-type="float"/>
          <table:table-cell office:value="105.8217118" office:value-type="float"/>
          <table:table-cell office:value="118.7232725" office:value-type="float"/>
        </table:table-row>
        <table:table-row>
          <table:table-cell office:value="2006" office:value-type="float"/>
          <table:table-cell office:value="84.38971081" office:value-type="float"/>
          <table:table-cell office:value="59.9622508" office:value-type="float"/>
          <table:table-cell office:value="110.4701326" office:value-type="float"/>
          <table:table-cell office:value="126.2632565" office:value-type="float"/>
        </table:table-row>
        <table:table-row>
          <table:table-cell office:value="2007" office:value-type="float"/>
          <table:table-cell office:value="77.79157128" office:value-type="float"/>
          <table:table-cell office:value="49.40223254" office:value-type="float"/>
          <table:table-cell office:value="106.4177781" office:value-type="float"/>
          <table:table-cell office:value="126.1300506" office:value-type="float"/>
        </table:table-row>
        <table:table-row>
          <table:table-cell office:value="2008" office:value-type="float"/>
          <table:table-cell office:value="77.68539438" office:value-type="float"/>
          <table:table-cell office:value="48.35576653" office:value-type="float"/>
          <table:table-cell office:value="105.3143018" office:value-type="float"/>
          <table:table-cell office:value="122.6128198" office:value-type="float"/>
        </table:table-row>
        <table:table-row>
          <table:table-cell office:value="2009" office:value-type="float"/>
          <table:table-cell office:value="78.51181971" office:value-type="float"/>
          <table:table-cell office:value="53.95853529" office:value-type="float"/>
          <table:table-cell office:value="104.4766871" office:value-type="float"/>
          <table:table-cell office:value="121.2841992" office:value-type="float"/>
        </table:table-row>
        <table:table-row>
          <table:table-cell office:value="2010" office:value-type="float"/>
          <table:table-cell office:value="82.60265759" office:value-type="float"/>
          <table:table-cell office:value="54.13538555" office:value-type="float"/>
          <table:table-cell office:value="110.4766377" office:value-type="float"/>
          <table:table-cell office:value="130.9498687" office:value-type="float"/>
        </table:table-row>
        <table:table-row>
          <table:table-cell office:value="2011" office:value-type="float"/>
          <table:table-cell office:value="76.44253789" office:value-type="float"/>
          <table:table-cell office:value="47.9293433" office:value-type="float"/>
          <table:table-cell office:value="100.0482553" office:value-type="float"/>
          <table:table-cell office:value="116.82511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1) EB = ernstig bedreigd en BE = bedreig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Trend gehele periode</text:p>
          </table:table-cell>
          <table:table-cell office:value-type="string">
            <text:p>Trend laatste 10 jaar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7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 excl. 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ekhoorn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2.89716" office:value-type="float"/>
          <table:table-cell office:value="82.65086" office:value-type="float"/>
          <table:table-cell office:value="90.77894" office:value-type="float"/>
          <table:table-cell office:value="93.04187" office:value-type="float"/>
          <table:table-cell office:value="96.18226" office:value-type="float"/>
          <table:table-cell office:value="88.16194" office:value-type="float"/>
          <table:table-cell office:value="85.79125" office:value-type="float"/>
          <table:table-cell office:value="111.22229" office:value-type="float"/>
          <table:table-cell office:value="89.80911" office:value-type="float"/>
          <table:table-cell office:value="147.78325" office:value-type="float"/>
          <table:table-cell office:value="130.77278" office:value-type="float"/>
          <table:table-cell office:value="89.36268" office:value-type="float"/>
          <table:table-cell office:value="79.21798" office:value-type="float"/>
          <table:table-cell office:value="54.54125" office:value-type="float"/>
        </table:table-row>
        <table:table-row>
          <table:table-cell office:value-type="string">
            <text:p>Haa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4.29" office:value-type="float"/>
          <table:table-cell office:value="65.63" office:value-type="float"/>
          <table:table-cell office:value="68.91" office:value-type="float"/>
          <table:table-cell office:value="58.39" office:value-type="float"/>
          <table:table-cell office:value="51.61" office:value-type="float"/>
          <table:table-cell office:value="52.19" office:value-type="float"/>
          <table:table-cell office:value="62.21" office:value-type="float"/>
          <table:table-cell office:value="67.77" office:value-type="float"/>
          <table:table-cell office:value="63.8" office:value-type="float"/>
          <table:table-cell office:value="57.92" office:value-type="float"/>
          <table:table-cell office:value="63.63" office:value-type="float"/>
          <table:table-cell office:value="65.35" office:value-type="float"/>
          <table:table-cell office:value="76.41" office:value-type="float"/>
          <table:table-cell office:value="82.91" office:value-type="float"/>
        </table:table-row>
        <table:table-row>
          <table:table-cell office:value-type="string">
            <text:p>Hazelmu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nijn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53.02" office:value-type="float"/>
          <table:table-cell office:value="53.23" office:value-type="float"/>
          <table:table-cell office:value="39.71" office:value-type="float"/>
          <table:table-cell office:value="40.79" office:value-type="float"/>
          <table:table-cell office:value="42.37" office:value-type="float"/>
          <table:table-cell office:value="39.46" office:value-type="float"/>
          <table:table-cell office:value="54.36" office:value-type="float"/>
          <table:table-cell office:value="43.58" office:value-type="float"/>
          <table:table-cell office:value="48.61" office:value-type="float"/>
          <table:table-cell office:value="65.86" office:value-type="float"/>
          <table:table-cell office:value="48.35" office:value-type="float"/>
          <table:table-cell office:value="62.09" office:value-type="float"/>
          <table:table-cell office:value="60.51" office:value-type="float"/>
          <table:table-cell office:value="42.77" office:value-type="float"/>
        </table:table-row>
        <table:table-row>
          <table:table-cell office:value-type="string">
            <text:p>Re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06353" office:value-type="float"/>
          <table:table-cell office:value="86.51871" office:value-type="float"/>
          <table:table-cell office:value="81.77545" office:value-type="float"/>
          <table:table-cell office:value="83.47258" office:value-type="float"/>
          <table:table-cell office:value="85.80504" office:value-type="float"/>
          <table:table-cell office:value="112.4543" office:value-type="float"/>
          <table:table-cell office:value="93.82941" office:value-type="float"/>
          <table:table-cell office:value="98.14621" office:value-type="float"/>
          <table:table-cell office:value="106.18798" office:value-type="float"/>
          <table:table-cell office:value="99.39947" office:value-type="float"/>
          <table:table-cell office:value="111.67972" office:value-type="float"/>
          <table:table-cell office:value="107.37162" office:value-type="float"/>
          <table:table-cell office:value="130.60052" office:value-type="float"/>
          <table:table-cell office:value="120.04351" office:value-type="float"/>
        </table:table-row>
        <table:table-row>
          <table:table-cell office:value-type="string">
            <text:p>Vos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1.81479" office:value-type="float"/>
          <table:table-cell office:value="71.97898" office:value-type="float"/>
          <table:table-cell office:value="82.00525" office:value-type="float"/>
          <table:table-cell office:value="84.03021" office:value-type="float"/>
          <table:table-cell office:value="98.8288" office:value-type="float"/>
          <table:table-cell office:value="83.39535" office:value-type="float"/>
          <table:table-cell office:value="86.06611" office:value-type="float"/>
          <table:table-cell office:value="92.88528" office:value-type="float"/>
          <table:table-cell office:value="82.55253" office:value-type="float"/>
          <table:table-cell office:value="88.85726" office:value-type="float"/>
          <table:table-cell office:value="94.80078" office:value-type="float"/>
          <table:table-cell office:value="82.02714" office:value-type="float"/>
          <table:table-cell office:value="100.98511" office:value-type="float"/>
          <table:table-cell office:value="82.891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leermuiz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aard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1.48205" office:value-type="float"/>
          <table:table-cell office:value="116.77601" office:value-type="float"/>
          <table:table-cell office:value="129.98842" office:value-type="float"/>
          <table:table-cell office:value="136.61391" office:value-type="float"/>
          <table:table-cell office:value="151.85899" office:value-type="float"/>
          <table:table-cell office:value="155.86646" office:value-type="float"/>
          <table:table-cell office:value="157.99562" office:value-type="float"/>
          <table:table-cell office:value="182.83159" office:value-type="float"/>
          <table:table-cell office:value="186.09931" office:value-type="float"/>
          <table:table-cell office:value="191.14241" office:value-type="float"/>
          <table:table-cell office:value="208.21433" office:value-type="float"/>
          <table:table-cell office:value="199.85205" office:value-type="float"/>
          <table:table-cell office:value="205.24893" office:value-type="float"/>
          <table:table-cell office:value="214.74977" office:value-type="float"/>
        </table:table-row>
        <table:table-row>
          <table:table-cell office:value-type="string">
            <text:p>Franjestaart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0.53794" office:value-type="float"/>
          <table:table-cell office:value="115.27297" office:value-type="float"/>
          <table:table-cell office:value="110.06295" office:value-type="float"/>
          <table:table-cell office:value="139.80084" office:value-type="float"/>
          <table:table-cell office:value="154.80599" office:value-type="float"/>
          <table:table-cell office:value="162.98271" office:value-type="float"/>
          <table:table-cell office:value="184.814" office:value-type="float"/>
          <table:table-cell office:value="216.17259" office:value-type="float"/>
          <table:table-cell office:value="270.34909" office:value-type="float"/>
          <table:table-cell office:value="253.4577" office:value-type="float"/>
          <table:table-cell office:value="321.11251" office:value-type="float"/>
          <table:table-cell office:value="342.13803" office:value-type="float"/>
          <table:table-cell office:value="396.40379" office:value-type="float"/>
          <table:table-cell office:value="338.54412" office:value-type="float"/>
        </table:table-row>
        <table:table-row>
          <table:table-cell office:value-type="string">
            <text:p>Grootoo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9.37201" office:value-type="float"/>
          <table:table-cell office:value="108.05443" office:value-type="float"/>
          <table:table-cell office:value="79.50073" office:value-type="float"/>
          <table:table-cell office:value="88.53898" office:value-type="float"/>
          <table:table-cell office:value="96.46469" office:value-type="float"/>
          <table:table-cell office:value="106.35343" office:value-type="float"/>
          <table:table-cell office:value="92.66734" office:value-type="float"/>
          <table:table-cell office:value="90.50662" office:value-type="float"/>
          <table:table-cell office:value="100.58845" office:value-type="float"/>
          <table:table-cell office:value="75.63902" office:value-type="float"/>
          <table:table-cell office:value="103.60426" office:value-type="float"/>
          <table:table-cell office:value="104.3904" office:value-type="float"/>
          <table:table-cell office:value="112.31151" office:value-type="float"/>
          <table:table-cell office:value="137.6563" office:value-type="float"/>
        </table:table-row>
        <table:table-row>
          <table:table-cell office:value-type="string">
            <text:p>Ingekorven vleermuis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2.13299" office:value-type="float"/>
          <table:table-cell office:value="118.94069" office:value-type="float"/>
          <table:table-cell office:value="126.84315" office:value-type="float"/>
          <table:table-cell office:value="149.83552" office:value-type="float"/>
          <table:table-cell office:value="182.29234" office:value-type="float"/>
          <table:table-cell office:value="197.87665" office:value-type="float"/>
          <table:table-cell office:value="260.83239" office:value-type="float"/>
          <table:table-cell office:value="265.36863" office:value-type="float"/>
          <table:table-cell office:value="283.57856" office:value-type="float"/>
          <table:table-cell office:value="289.01691" office:value-type="float"/>
          <table:table-cell office:value="419.55524" office:value-type="float"/>
          <table:table-cell office:value="347.97809" office:value-type="float"/>
          <table:table-cell office:value="439.70336" office:value-type="float"/>
          <table:table-cell office:value="499.6809" office:value-type="float"/>
        </table:table-row>
        <table:table-row>
          <table:table-cell office:value-type="string">
            <text:p>Meervleermu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3.28904" office:value-type="float"/>
          <table:table-cell office:value="131.04834" office:value-type="float"/>
          <table:table-cell office:value="131.3442" office:value-type="float"/>
          <table:table-cell office:value="141.49826" office:value-type="float"/>
          <table:table-cell office:value="138.51177" office:value-type="float"/>
          <table:table-cell office:value="154.03594" office:value-type="float"/>
          <table:table-cell office:value="133.13609" office:value-type="float"/>
          <table:table-cell office:value="152.24405" office:value-type="float"/>
          <table:table-cell office:value="157.31829" office:value-type="float"/>
          <table:table-cell office:value="157.31829" office:value-type="float"/>
          <table:table-cell office:value="176.72211" office:value-type="float"/>
          <table:table-cell office:value="169.25868" office:value-type="float"/>
          <table:table-cell office:value="155.5264" office:value-type="float"/>
          <table:table-cell office:value="181.19906" office:value-type="float"/>
        </table:table-row>
        <table:table-row>
          <table:table-cell office:value-type="string">
            <text:p>Vale vleermuis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5.11713" office:value-type="float"/>
          <table:table-cell office:value="95.11713" office:value-type="float"/>
          <table:table-cell office:value="119.5103" office:value-type="float"/>
          <table:table-cell office:value="139.0206" office:value-type="float"/>
          <table:table-cell office:value="153.65509" office:value-type="float"/>
          <table:table-cell office:value="126.82754" office:value-type="float"/>
          <table:table-cell office:value="160.97233" office:value-type="float"/>
          <table:table-cell office:value="185.35845" office:value-type="float"/>
          <table:table-cell office:value="134.14479" office:value-type="float"/>
          <table:table-cell office:value="121.94467" office:value-type="float"/>
          <table:table-cell office:value="204.87581" office:value-type="float"/>
          <table:table-cell office:value="221.94467" office:value-type="float"/>
          <table:table-cell office:value="141.46203" office:value-type="float"/>
          <table:table-cell office:value="156.09652" office:value-type="float"/>
        </table:table-row>
        <table:table-row>
          <table:table-cell office:value-type="string">
            <text:p>Watervleermuis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.27177" office:value-type="float"/>
          <table:table-cell office:value="102.57846" office:value-type="float"/>
          <table:table-cell office:value="99.30914" office:value-type="float"/>
          <table:table-cell office:value="107.05543" office:value-type="float"/>
          <table:table-cell office:value="121.4546" office:value-type="float"/>
          <table:table-cell office:value="113.64303" office:value-type="float"/>
          <table:table-cell office:value="110.89049" office:value-type="float"/>
          <table:table-cell office:value="123.95691" office:value-type="float"/>
          <table:table-cell office:value="138.11673" office:value-type="float"/>
          <table:table-cell office:value="121.62867" office:value-type="float"/>
          <table:table-cell office:value="115.76456" office:value-type="float"/>
          <table:table-cell office:value="116.3847" office:value-type="float"/>
          <table:table-cell office:value="117.66849" office:value-type="float"/>
          <table:table-cell office:value="118.533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fibieë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lpenwater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5.05" office:value-type="float"/>
          <table:table-cell office:value="114.48" office:value-type="float"/>
          <table:table-cell office:value="112.48" office:value-type="float"/>
          <table:table-cell office:value="92.03" office:value-type="float"/>
          <table:table-cell office:value="114.69" office:value-type="float"/>
          <table:table-cell office:value="119.66" office:value-type="float"/>
          <table:table-cell office:value="113.39" office:value-type="float"/>
          <table:table-cell office:value="130.99" office:value-type="float"/>
          <table:table-cell office:value="132.49" office:value-type="float"/>
          <table:table-cell office:value="122.25" office:value-type="float"/>
          <table:table-cell office:value="134.96" office:value-type="float"/>
          <table:table-cell office:value="132.42" office:value-type="float"/>
          <table:table-cell office:value="145.41" office:value-type="float"/>
          <table:table-cell office:value="131.02" office:value-type="float"/>
        </table:table-row>
        <table:table-row>
          <table:table-cell office:value-type="string">
            <text:p>Boomkik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50.9" office:value-type="float"/>
          <table:table-cell office:value="161.48" office:value-type="float"/>
          <table:table-cell office:value="167.17" office:value-type="float"/>
          <table:table-cell office:value="206.41" office:value-type="float"/>
          <table:table-cell office:value="272.44" office:value-type="float"/>
          <table:table-cell office:value="259.44" office:value-type="float"/>
          <table:table-cell office:value="326.32" office:value-type="float"/>
          <table:table-cell office:value="442.45" office:value-type="float"/>
          <table:table-cell office:value="375.53" office:value-type="float"/>
          <table:table-cell office:value="486.43" office:value-type="float"/>
          <table:table-cell office:value="449.15" office:value-type="float"/>
          <table:table-cell office:value="237.22" office:value-type="float"/>
          <table:table-cell office:value="336.71" office:value-type="float"/>
          <table:table-cell office:value="390.86" office:value-type="float"/>
        </table:table-row>
        <table:table-row>
          <table:table-cell office:value-type="string">
            <text:p>Bruine kikk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2.68" office:value-type="float"/>
          <table:table-cell office:value="130.97" office:value-type="float"/>
          <table:table-cell office:value="143.63" office:value-type="float"/>
          <table:table-cell office:value="130.12" office:value-type="float"/>
          <table:table-cell office:value="127.63" office:value-type="float"/>
          <table:table-cell office:value="167.81" office:value-type="float"/>
          <table:table-cell office:value="146.12" office:value-type="float"/>
          <table:table-cell office:value="150.12" office:value-type="float"/>
          <table:table-cell office:value="154.82" office:value-type="float"/>
          <table:table-cell office:value="151.4" office:value-type="float"/>
          <table:table-cell office:value="144.34" office:value-type="float"/>
          <table:table-cell office:value="144.45" office:value-type="float"/>
          <table:table-cell office:value="140.84" office:value-type="float"/>
          <table:table-cell office:value="145.32" office:value-type="float"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021.74" office:value-type="float"/>
          <table:table-cell office:value="538.04" office:value-type="float"/>
          <table:table-cell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3.59" office:value-type="float"/>
          <table:table-cell office:value="122.77" office:value-type="float"/>
          <table:table-cell office:value="104.62" office:value-type="float"/>
          <table:table-cell office:value="102.45" office:value-type="float"/>
          <table:table-cell office:value="104.11" office:value-type="float"/>
          <table:table-cell office:value="116.92" office:value-type="float"/>
          <table:table-cell office:value="122.65" office:value-type="float"/>
          <table:table-cell office:value="128.9" office:value-type="float"/>
          <table:table-cell office:value="122.94" office:value-type="float"/>
          <table:table-cell office:value="118.14" office:value-type="float"/>
          <table:table-cell office:value="102.13" office:value-type="float"/>
          <table:table-cell office:value="105.52" office:value-type="float"/>
          <table:table-cell office:value="105.71" office:value-type="float"/>
          <table:table-cell office:value="98.41" office:value-type="float"/>
        </table:table-row>
        <table:table-row>
          <table:table-cell office:value-type="string">
            <text:p>Groene kikker complex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1.29" office:value-type="float"/>
          <table:table-cell office:value="123.13" office:value-type="float"/>
          <table:table-cell office:value="121.59" office:value-type="float"/>
          <table:table-cell office:value="118.7" office:value-type="float"/>
          <table:table-cell office:value="126.51" office:value-type="float"/>
          <table:table-cell office:value="124.4" office:value-type="float"/>
          <table:table-cell office:value="116.43" office:value-type="float"/>
          <table:table-cell office:value="124.56" office:value-type="float"/>
          <table:table-cell office:value="124.17" office:value-type="float"/>
          <table:table-cell office:value="129.49" office:value-type="float"/>
          <table:table-cell office:value="125.87" office:value-type="float"/>
          <table:table-cell office:value="120.96" office:value-type="float"/>
          <table:table-cell office:value="127.9" office:value-type="float"/>
          <table:table-cell office:value="120.17" office:value-type="float"/>
        </table:table-row>
        <table:table-row>
          <table:table-cell office:value-type="string">
            <text:p>Hei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4.64" office:value-type="float"/>
          <table:table-cell office:value="132.6" office:value-type="float"/>
          <table:table-cell office:value="131.33" office:value-type="float"/>
          <table:table-cell office:value="105.24" office:value-type="float"/>
          <table:table-cell office:value="156.99" office:value-type="float"/>
          <table:table-cell office:value="150.66" office:value-type="float"/>
          <table:table-cell office:value="106.76" office:value-type="float"/>
          <table:table-cell office:value="153.36" office:value-type="float"/>
          <table:table-cell office:value="138.54" office:value-type="float"/>
          <table:table-cell office:value="140.23" office:value-type="float"/>
          <table:table-cell office:value="117.78" office:value-type="float"/>
          <table:table-cell office:value="135.79" office:value-type="float"/>
          <table:table-cell office:value="138.52" office:value-type="float"/>
          <table:table-cell office:value="132.6" office:value-type="float"/>
        </table:table-row>
        <table:table-row>
          <table:table-cell office:value-type="string">
            <text:p>Kam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5.04" office:value-type="float"/>
          <table:table-cell office:value="119.91" office:value-type="float"/>
          <table:table-cell office:value="126.8" office:value-type="float"/>
          <table:table-cell office:value="95.78" office:value-type="float"/>
          <table:table-cell office:value="107.9" office:value-type="float"/>
          <table:table-cell office:value="111.67" office:value-type="float"/>
          <table:table-cell office:value="101.73" office:value-type="float"/>
          <table:table-cell office:value="134.86" office:value-type="float"/>
          <table:table-cell office:value="120.73" office:value-type="float"/>
          <table:table-cell office:value="132.43" office:value-type="float"/>
          <table:table-cell office:value="134.15" office:value-type="float"/>
          <table:table-cell office:value="134.15" office:value-type="float"/>
          <table:table-cell office:value="144.59" office:value-type="float"/>
          <table:table-cell office:value="121.12" office:value-type="float"/>
        </table:table-row>
        <table:table-row>
          <table:table-cell office:value-type="string">
            <text:p>Kleine watersalama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2.99" office:value-type="float"/>
          <table:table-cell office:value="94.36" office:value-type="float"/>
          <table:table-cell office:value="114.5" office:value-type="float"/>
          <table:table-cell office:value="94.41" office:value-type="float"/>
          <table:table-cell office:value="106.17" office:value-type="float"/>
          <table:table-cell office:value="101.17" office:value-type="float"/>
          <table:table-cell office:value="96.28" office:value-type="float"/>
          <table:table-cell office:value="109.77" office:value-type="float"/>
          <table:table-cell office:value="112.37" office:value-type="float"/>
          <table:table-cell office:value="113.39" office:value-type="float"/>
          <table:table-cell office:value="112.22" office:value-type="float"/>
          <table:table-cell office:value="111.71" office:value-type="float"/>
          <table:table-cell office:value="124.22" office:value-type="float"/>
          <table:table-cell office:value="112.7" office:value-type="float"/>
        </table:table-row>
        <table:table-row>
          <table:table-cell office:value-type="string">
            <text:p>Knoflookpad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1.84" office:value-type="float"/>
          <table:table-cell office:value="83.74" office:value-type="float"/>
          <table:table-cell office:value="96.92" office:value-type="float"/>
          <table:table-cell office:value="115.7" office:value-type="float"/>
          <table:table-cell office:value="97.75" office:value-type="float"/>
          <table:table-cell office:value="89.32" office:value-type="float"/>
          <table:table-cell office:value="79.87" office:value-type="float"/>
          <table:table-cell office:value="93.51" office:value-type="float"/>
          <table:table-cell office:value="85.96" office:value-type="float"/>
          <table:table-cell office:value="62.24" office:value-type="float"/>
          <table:table-cell office:value="99.15" office:value-type="float"/>
          <table:table-cell office:value="66.13" office:value-type="float"/>
          <table:table-cell office:value="90.47" office:value-type="float"/>
          <table:table-cell office:value="77.73" office:value-type="float"/>
        </table:table-row>
        <table:table-row>
          <table:table-cell office:value-type="string">
            <text:p>Meerkikk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84" office:value-type="float"/>
          <table:table-cell office:value="118.06" office:value-type="float"/>
          <table:table-cell office:value="116.02" office:value-type="float"/>
          <table:table-cell office:value="100.59" office:value-type="float"/>
          <table:table-cell office:value="149.51" office:value-type="float"/>
          <table:table-cell office:value="133.03" office:value-type="float"/>
          <table:table-cell office:value="120.61" office:value-type="float"/>
          <table:table-cell office:value="97.79" office:value-type="float"/>
          <table:table-cell office:value="119.71" office:value-type="float"/>
          <table:table-cell office:value="109.64" office:value-type="float"/>
          <table:table-cell office:value="110.54" office:value-type="float"/>
          <table:table-cell office:value="96.33" office:value-type="float"/>
          <table:table-cell office:value="99.14" office:value-type="float"/>
          <table:table-cell office:value="93.43" office:value-type="float"/>
        </table:table-row>
        <table:table-row>
          <table:table-cell office:value-type="string">
            <text:p>Poelkikk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1.41" office:value-type="float"/>
          <table:table-cell office:value="122.41" office:value-type="float"/>
          <table:table-cell office:value="121.81" office:value-type="float"/>
          <table:table-cell office:value="116.65" office:value-type="float"/>
          <table:table-cell office:value="109.47" office:value-type="float"/>
          <table:table-cell office:value="121.24" office:value-type="float"/>
          <table:table-cell office:value="114.12" office:value-type="float"/>
          <table:table-cell office:value="121.01" office:value-type="float"/>
          <table:table-cell office:value="115.94" office:value-type="float"/>
          <table:table-cell office:value="121.67" office:value-type="float"/>
          <table:table-cell office:value="124.7" office:value-type="float"/>
          <table:table-cell office:value="111.77" office:value-type="float"/>
          <table:table-cell office:value="116.62" office:value-type="float"/>
          <table:table-cell office:value="107.8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3.04" office:value-type="float"/>
          <table:table-cell office:value="103.55" office:value-type="float"/>
          <table:table-cell office:value="105.5" office:value-type="float"/>
          <table:table-cell office:value="117.49" office:value-type="float"/>
          <table:table-cell office:value="89.03" office:value-type="float"/>
          <table:table-cell office:value="78.9" office:value-type="float"/>
          <table:table-cell office:value="90.61" office:value-type="float"/>
          <table:table-cell office:value="85.78" office:value-type="float"/>
          <table:table-cell office:value="85.23" office:value-type="float"/>
          <table:table-cell office:value="87.61" office:value-type="float"/>
          <table:table-cell office:value="84.35" office:value-type="float"/>
          <table:table-cell office:value="69.3" office:value-type="float"/>
          <table:table-cell office:value="71.66" office:value-type="float"/>
          <table:table-cell office:value="83.03" office:value-type="float"/>
        </table:table-row>
        <table:table-row>
          <table:table-cell office:value-type="string">
            <text:p>Vinpootsalama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7.83" office:value-type="float"/>
          <table:table-cell office:value="111.47" office:value-type="float"/>
          <table:table-cell office:value="124.48" office:value-type="float"/>
          <table:table-cell office:value="91.04" office:value-type="float"/>
          <table:table-cell office:value="86.4" office:value-type="float"/>
          <table:table-cell office:value="109.87" office:value-type="float"/>
          <table:table-cell office:value="108.81" office:value-type="float"/>
          <table:table-cell office:value="84.25" office:value-type="float"/>
          <table:table-cell office:value="77.29" office:value-type="float"/>
          <table:table-cell office:value="118.59" office:value-type="float"/>
          <table:table-cell office:value="123.42" office:value-type="float"/>
          <table:table-cell office:value="78.17" office:value-type="float"/>
          <table:table-cell office:value="92.32" office:value-type="float"/>
          <table:table-cell office:value="98.83" office:value-type="float"/>
        </table:table-row>
        <table:table-row>
          <table:table-cell office:value-type="string">
            <text:p>Vuursalama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7.14" office:value-type="float"/>
          <table:table-cell office:value="165.48" office:value-type="float"/>
          <table:table-cell office:value="60.53" office:value-type="float"/>
          <table:table-cell office:value="91.61" office:value-type="float"/>
          <table:table-cell office:value="38.2" office:value-type="float"/>
          <table:table-cell office:value="50.98" office:value-type="float"/>
          <table:table-cell office:value="49.52" office:value-type="float"/>
          <table:table-cell office:value="46.31" office:value-type="float"/>
          <table:table-cell office:value="30.19" office:value-type="float"/>
          <table:table-cell office:value="122.37" office:value-type="float"/>
          <table:table-cell office:value="133.34" office:value-type="float"/>
          <table:table-cell office:value="154.91" office:value-type="float"/>
          <table:table-cell office:value="51.48" office:value-type="float"/>
          <table:table-cell office:value="2.3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pti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dd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76.98374" office:value-type="float"/>
          <table:table-cell office:value="171.88153" office:value-type="float"/>
          <table:table-cell office:value="176.21117" office:value-type="float"/>
          <table:table-cell office:value="143.50555" office:value-type="float"/>
          <table:table-cell office:value="149.1228" office:value-type="float"/>
          <table:table-cell office:value="110.28488" office:value-type="float"/>
          <table:table-cell office:value="170.78705" office:value-type="float"/>
          <table:table-cell office:value="170.52953" office:value-type="float"/>
          <table:table-cell office:value="237.32496" office:value-type="float"/>
          <table:table-cell office:value="208.06373" office:value-type="float"/>
          <table:table-cell office:value="239.12763" office:value-type="float"/>
          <table:table-cell office:value="170.01448" office:value-type="float"/>
          <table:table-cell office:value="168.29229" office:value-type="float"/>
          <table:table-cell office:value="136.80991" office:value-type="float"/>
        </table:table-row>
        <table:table-row>
          <table:table-cell office:value-type="string">
            <text:p>Gladde slang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247.2297" office:value-type="float"/>
          <table:table-cell office:value="136.0138" office:value-type="float"/>
          <table:table-cell office:value="269.1647" office:value-type="float"/>
          <table:table-cell office:value="268.94577" office:value-type="float"/>
          <table:table-cell office:value="261.51902" office:value-type="float"/>
          <table:table-cell office:value="166.64701" office:value-type="float"/>
          <table:table-cell office:value="182.44358" office:value-type="float"/>
          <table:table-cell office:value="196.91815" office:value-type="float"/>
          <table:table-cell office:value="141.09127" office:value-type="float"/>
          <table:table-cell office:value="289.07039" office:value-type="float"/>
          <table:table-cell office:value="133.24351" office:value-type="float"/>
          <table:table-cell office:value="129.5975" office:value-type="float"/>
          <table:table-cell office:value="147.2718" office:value-type="float"/>
          <table:table-cell office:value="149.62108" office:value-type="float"/>
        </table:table-row>
        <table:table-row>
          <table:table-cell office:value-type="string">
            <text:p>Hazelwor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75.07758" office:value-type="float"/>
          <table:table-cell office:value="148.72767" office:value-type="float"/>
          <table:table-cell office:value="159.9131" office:value-type="float"/>
          <table:table-cell office:value="150.13447" office:value-type="float"/>
          <table:table-cell office:value="182.75291" office:value-type="float"/>
          <table:table-cell office:value="123.8949" office:value-type="float"/>
          <table:table-cell office:value="153.71353" office:value-type="float"/>
          <table:table-cell office:value="206.37197" office:value-type="float"/>
          <table:table-cell office:value="164.04385" office:value-type="float"/>
          <table:table-cell office:value="219.46762" office:value-type="float"/>
          <table:table-cell office:value="230.48065" office:value-type="float"/>
          <table:table-cell office:value="233.12185" office:value-type="float"/>
          <table:table-cell office:value="222.85359" office:value-type="float"/>
          <table:table-cell office:value="245.78994" office:value-type="float"/>
        </table:table-row>
        <table:table-row>
          <table:table-cell office:value-type="string">
            <text:p>Levendbarende hagedi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3.05252" office:value-type="float"/>
          <table:table-cell office:value="92.10852" office:value-type="float"/>
          <table:table-cell office:value="64.7547" office:value-type="float"/>
          <table:table-cell office:value="69.46233" office:value-type="float"/>
          <table:table-cell office:value="62.05401" office:value-type="float"/>
          <table:table-cell office:value="56.20664" office:value-type="float"/>
          <table:table-cell office:value="63.59018" office:value-type="float"/>
          <table:table-cell office:value="67.26957" office:value-type="float"/>
          <table:table-cell office:value="65.73339" office:value-type="float"/>
          <table:table-cell office:value="71.95242" office:value-type="float"/>
          <table:table-cell office:value="49.80178" office:value-type="float"/>
          <table:table-cell office:value="60.07185" office:value-type="float"/>
          <table:table-cell office:value="67.00941" office:value-type="float"/>
          <table:table-cell office:value="73.07978" office:value-type="float"/>
        </table:table-row>
        <table:table-row>
          <table:table-cell office:value-type="string">
            <text:p>Muurhagedis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60.21333" office:value-type="float"/>
          <table:table-cell office:value="130.10666" office:value-type="float"/>
          <table:table-cell office:value="201.07333" office:value-type="float"/>
          <table:table-cell office:value="147.31333" office:value-type="float"/>
          <table:table-cell office:value="163.44" office:value-type="float"/>
          <table:table-cell office:value="141.93333" office:value-type="float"/>
          <table:table-cell office:value="292.47333" office:value-type="float"/>
          <table:table-cell office:value="181.72" office:value-type="float"/>
          <table:table-cell office:value="198.92666" office:value-type="float"/>
          <table:table-cell office:value="233.33333" office:value-type="float"/>
          <table:table-cell office:value="101.07333" office:value-type="float"/>
          <table:table-cell office:value="112.9" office:value-type="float"/>
          <table:table-cell office:value="188.17333" office:value-type="float"/>
          <table:table-cell office:value="232.26" office:value-type="float"/>
        </table:table-row>
        <table:table-row>
          <table:table-cell office:value-type="string">
            <text:p>Ringslang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1.20869" office:value-type="float"/>
          <table:table-cell office:value="141.947" office:value-type="float"/>
          <table:table-cell office:value="155.53736" office:value-type="float"/>
          <table:table-cell office:value="146.65078" office:value-type="float"/>
          <table:table-cell office:value="167.80291" office:value-type="float"/>
          <table:table-cell office:value="109.91366" office:value-type="float"/>
          <table:table-cell office:value="143.65882" office:value-type="float"/>
          <table:table-cell office:value="165.43614" office:value-type="float"/>
          <table:table-cell office:value="209.60107" office:value-type="float"/>
          <table:table-cell office:value="189.25275" office:value-type="float"/>
          <table:table-cell office:value="220.33343" office:value-type="float"/>
          <table:table-cell office:value="172.44715" office:value-type="float"/>
          <table:table-cell office:value="166.31437" office:value-type="float"/>
          <table:table-cell office:value="153.25989" office:value-type="float"/>
        </table:table-row>
        <table:table-row>
          <table:table-cell office:value-type="string">
            <text:p>Zandhagedis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44.64374" office:value-type="float"/>
          <table:table-cell office:value="145.7316" office:value-type="float"/>
          <table:table-cell office:value="148.53014" office:value-type="float"/>
          <table:table-cell office:value="163.35326" office:value-type="float"/>
          <table:table-cell office:value="142.72546" office:value-type="float"/>
          <table:table-cell office:value="175.71831" office:value-type="float"/>
          <table:table-cell office:value="174.97093" office:value-type="float"/>
          <table:table-cell office:value="193.99601" office:value-type="float"/>
          <table:table-cell office:value="203.65387" office:value-type="float"/>
          <table:table-cell office:value="227.02208" office:value-type="float"/>
          <table:table-cell office:value="167.92891" office:value-type="float"/>
          <table:table-cell office:value="198.52184" office:value-type="float"/>
          <table:table-cell office:value="201.11277" office:value-type="float"/>
          <table:table-cell office:value="220.229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lauwe Kiekendief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3.76326727769307" office:value-type="float"/>
          <table:table-cell office:value="46.37196268412028" office:value-type="float"/>
          <table:table-cell office:value="56.521741342155096" office:value-type="float"/>
          <table:table-cell office:value="57.48145790144835" office:value-type="float"/>
          <table:table-cell office:value="51.694049848897606" office:value-type="float"/>
          <table:table-cell office:value="50.23993196591039" office:value-type="float"/>
          <table:table-cell office:value="36.2367270701328" office:value-type="float"/>
          <table:table-cell office:value="26.566812343918745" office:value-type="float"/>
          <table:table-cell office:value="25.12723185280472" office:value-type="float"/>
          <table:table-cell office:value="18.84542247656001" office:value-type="float"/>
          <table:table-cell office:value="14.977458846944042" office:value-type="float"/>
          <table:table-cell office:value="9.175507750345956" office:value-type="float"/>
          <table:table-cell office:value="11.589353496974702" office:value-type="float"/>
          <table:table-cell office:value="12.083754820668666" office:value-type="float"/>
        </table:table-row>
        <table:table-row>
          <table:table-cell office:value-type="string">
            <text:p>Boeren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1776708076788" office:value-type="float"/>
          <table:table-cell office:value="113.95507182046735" office:value-type="float"/>
          <table:table-cell office:value="122.99183543298847" office:value-type="float"/>
          <table:table-cell office:value="121.11980130423004" office:value-type="float"/>
          <table:table-cell office:value="124.33628378447355" office:value-type="float"/>
          <table:table-cell office:value="122.29407815221003" office:value-type="float"/>
          <table:table-cell office:value="128.1824352653998" office:value-type="float"/>
          <table:table-cell office:value="130.27569480855152" office:value-type="float"/>
          <table:table-cell office:value="155.78624314182153" office:value-type="float"/>
          <table:table-cell office:value="156.72226020620076" office:value-type="float"/>
          <table:table-cell office:value="139.70387993733812" office:value-type="float"/>
          <table:table-cell office:value="144.34989652081927" office:value-type="float"/>
          <table:table-cell office:value="155.37781185471567" office:value-type="float"/>
          <table:table-cell office:value="196.13682644904983" office:value-type="float"/>
        </table:table-row>
        <table:table-row>
          <table:table-cell office:value-type="string">
            <text:p>Bontbekplevi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4.41658686652958" office:value-type="float"/>
          <table:table-cell office:value="129.35700650187349" office:value-type="float"/>
          <table:table-cell office:value="124.59037798478055" office:value-type="float"/>
          <table:table-cell office:value="125.69513332540939" office:value-type="float"/>
          <table:table-cell office:value="115.71499552346773" office:value-type="float"/>
          <table:table-cell office:value="122.36842072476217" office:value-type="float"/>
          <table:table-cell office:value="128.16534937260025" office:value-type="float"/>
          <table:table-cell office:value="133.825726966167" office:value-type="float"/>
          <table:table-cell office:value="113.80338043597162" office:value-type="float"/>
          <table:table-cell office:value="126.91162131701499" office:value-type="float"/>
          <table:table-cell office:value="115.81430651375939" office:value-type="float"/>
          <table:table-cell office:value="112.20208260292226" office:value-type="float"/>
          <table:table-cell office:value="120.49404570124574" office:value-type="float"/>
          <table:table-cell office:value="134.7939437115623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9.56788144122638" office:value-type="float"/>
          <table:table-cell office:value="99.02640820029829" office:value-type="float"/>
          <table:table-cell office:value="90.4774640542083" office:value-type="float"/>
          <table:table-cell office:value="92.09122010307918" office:value-type="float"/>
          <table:table-cell office:value="94.11843101943855" office:value-type="float"/>
          <table:table-cell office:value="94.83862258556364" office:value-type="float"/>
          <table:table-cell office:value="84.82262255082028" office:value-type="float"/>
          <table:table-cell office:value="82.64870242649701" office:value-type="float"/>
          <table:table-cell office:value="88.3435530644898" office:value-type="float"/>
          <table:table-cell office:value="83.62229422619872" office:value-type="float"/>
          <table:table-cell office:value="89.47719045035701" office:value-type="float"/>
          <table:table-cell office:value="96.5857514641968" office:value-type="float"/>
          <table:table-cell office:value="68.96505362237384" office:value-type="float"/>
          <table:table-cell office:value="87.66337968071589" office:value-type="float"/>
        </table:table-row>
        <table:table-row>
          <table:table-cell office:value-type="string">
            <text:p>Brilduiker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5.55555555555556" office:value-type="float"/>
          <table:table-cell office:value="144.44444444444443" office:value-type="float"/>
          <table:table-cell office:value="111.11111111111111" office:value-type="float"/>
          <table:table-cell office:value="111.11111111111111" office:value-type="float"/>
          <table:table-cell office:value="133.33333333333331" office:value-type="float"/>
          <table:table-cell office:value="111.11111111111111" office:value-type="float"/>
          <table:table-cell office:value="88.88888888888889" office:value-type="float"/>
          <table:table-cell office:value="70.80444444444444" office:value-type="float"/>
          <table:table-cell office:value="55.55555555555556" office:value-type="float"/>
          <table:table-cell office:value="22.22222222222222" office:value-type="float"/>
          <table:table-cell office:value="1.1111111111111112" office:value-type="float"/>
          <table:table-cell office:value="44.44444444444444" office:value-type="float"/>
          <table:table-cell office:value="33.33333333333333" office:value-type="float"/>
          <table:table-cell office:value="33.33333333333333" office:value-type="float"/>
        </table:table-row>
        <table:table-row>
          <table:table-cell office:value-type="string">
            <text:p>Duinpiep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76529599321138" office:value-type="float"/>
          <table:table-cell office:value="69.76640545605258" office:value-type="float"/>
          <table:table-cell office:value="56.97441797356011" office:value-type="float"/>
          <table:table-cell office:value="45.528365654066036" office:value-type="float"/>
          <table:table-cell office:value="15.10567301686437" office:value-type="float"/>
          <table:table-cell office:value="2.78086436687149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2.6028876800056886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Dwergstern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74411700237233" office:value-type="float"/>
          <table:table-cell office:value="92.65306198024227" office:value-type="float"/>
          <table:table-cell office:value="88.17112110109507" office:value-type="float"/>
          <table:table-cell office:value="89.42700409872273" office:value-type="float"/>
          <table:table-cell office:value="89.24647372826826" office:value-type="float"/>
          <table:table-cell office:value="97.66876437519916" office:value-type="float"/>
          <table:table-cell office:value="110.75353508884388" office:value-type="float"/>
          <table:table-cell office:value="88.53218184200405" office:value-type="float"/>
          <table:table-cell office:value="113.43799304188782" office:value-type="float"/>
          <table:table-cell office:value="145.51805912085283" office:value-type="float"/>
          <table:table-cell office:value="158.0612299060219" office:value-type="float"/>
          <table:table-cell office:value="150.3532223282431" office:value-type="float"/>
          <table:table-cell office:value="103.40659706908613" office:value-type="float"/>
          <table:table-cell office:value="129.92936082461864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5.42467454840438" office:value-type="float"/>
          <table:table-cell office:value="94.24467542817811" office:value-type="float"/>
          <table:table-cell office:value="103.50279328163367" office:value-type="float"/>
          <table:table-cell office:value="85.3378771059584" office:value-type="float"/>
          <table:table-cell office:value="71.83301894359873" office:value-type="float"/>
          <table:table-cell office:value="64.08348535306096" office:value-type="float"/>
          <table:table-cell office:value="83.51932267772075" office:value-type="float"/>
          <table:table-cell office:value="65.41640467522117" office:value-type="float"/>
          <table:table-cell office:value="76.15209735472736" office:value-type="float"/>
          <table:table-cell office:value="80.88447276970886" office:value-type="float"/>
          <table:table-cell office:value="74.31287341867137" office:value-type="float"/>
          <table:table-cell office:value="88.27236760052062" office:value-type="float"/>
          <table:table-cell office:value="97.37549002103694" office:value-type="float"/>
          <table:table-cell office:value="115.75738945254786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7.92426327340155" office:value-type="float"/>
          <table:table-cell office:value="115.46433922479893" office:value-type="float"/>
          <table:table-cell office:value="122.24986699214473" office:value-type="float"/>
          <table:table-cell office:value="117.7307906338998" office:value-type="float"/>
          <table:table-cell office:value="114.2896647028448" office:value-type="float"/>
          <table:table-cell office:value="109.59092994006825" office:value-type="float"/>
          <table:table-cell office:value="117.45439590961726" office:value-type="float"/>
          <table:table-cell office:value="119.70702085876133" office:value-type="float"/>
          <table:table-cell office:value="109.34217591071263" office:value-type="float"/>
          <table:table-cell office:value="110.254282168341" office:value-type="float"/>
          <table:table-cell office:value="114.2620240079179" office:value-type="float"/>
          <table:table-cell office:value="107.58705902027978" office:value-type="float"/>
          <table:table-cell office:value="107.57324478530967" office:value-type="float"/>
          <table:table-cell office:value="110.77943092197917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61.30691153350182" office:value-type="float"/>
          <table:table-cell office:value="39.85952671909488" office:value-type="float"/>
          <table:table-cell office:value="34.30327442592098" office:value-type="float"/>
          <table:table-cell office:value="29.2737969361413" office:value-type="float"/>
          <table:table-cell office:value="14.03486571091341" office:value-type="float"/>
          <table:table-cell office:value="22.651446898393974" office:value-type="float"/>
          <table:table-cell office:value="14.310797820068075" office:value-type="float"/>
          <table:table-cell office:value="17.35858543724463" office:value-type="float"/>
          <table:table-cell office:value="4.766083227427691" office:value-type="float"/>
          <table:table-cell office:value="2.2576185514303506" office:value-type="float"/>
          <table:table-cell office:value="0.9281299748323736" office:value-type="float"/>
          <table:table-cell office:value="2.784396785152006" office:value-type="float"/>
          <table:table-cell office:value="1.8562633799921902" office:value-type="float"/>
          <table:table-cell office:value="13.921983925760031" office:value-type="float"/>
        </table:table-row>
        <table:table-row>
          <table:table-cell office:value-type="string">
            <text:p>Grauwe Kiekendief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.62484882576291" office:value-type="float"/>
          <table:table-cell office:value="109.37513711151739" office:value-type="float"/>
          <table:table-cell office:value="140.6271972999578" office:value-type="float"/>
          <table:table-cell office:value="109.37513711151739" office:value-type="float"/>
          <table:table-cell office:value="112.50175783996626" office:value-type="float"/>
          <table:table-cell office:value="109.37513711151739" office:value-type="float"/>
          <table:table-cell office:value="121.87689495148362" office:value-type="float"/>
          <table:table-cell office:value="125.0035156799325" office:value-type="float"/>
          <table:table-cell office:value="121.87689495148362" office:value-type="float"/>
          <table:table-cell office:value="150.00233441147518" office:value-type="float"/>
          <table:table-cell office:value="150.00233441147518" office:value-type="float"/>
          <table:table-cell office:value="193.75145549149204" office:value-type="float"/>
          <table:table-cell office:value="162.50409225144142" office:value-type="float"/>
          <table:table-cell office:value="196.8780762199409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2.52038818238547" office:value-type="float"/>
          <table:table-cell office:value="87.75439852390906" office:value-type="float"/>
          <table:table-cell office:value="87.4710186647409" office:value-type="float"/>
          <table:table-cell office:value="72.16830508631728" office:value-type="float"/>
          <table:table-cell office:value="62.42163690115372" office:value-type="float"/>
          <table:table-cell office:value="66.10561880584915" office:value-type="float"/>
          <table:table-cell office:value="71.91068544214588" office:value-type="float"/>
          <table:table-cell office:value="96.51351890834768" office:value-type="float"/>
          <table:table-cell office:value="95.9982796200049" office:value-type="float"/>
          <table:table-cell office:value="109.60926870904497" office:value-type="float"/>
          <table:table-cell office:value="141.87204424494053" office:value-type="float"/>
          <table:table-cell office:value="135.04507993888924" office:value-type="float"/>
          <table:table-cell office:value="145.8308251018731" office:value-type="float"/>
          <table:table-cell office:value="192.15971893112513" office:value-type="float"/>
        </table:table-row>
        <table:table-row>
          <table:table-cell office:value-type="string">
            <text:p>Grauwe vliegenvang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7.24880456217554" office:value-type="float"/>
          <table:table-cell office:value="96.22009423375314" office:value-type="float"/>
          <table:table-cell office:value="92.18900109621941" office:value-type="float"/>
          <table:table-cell office:value="85.8851725146606" office:value-type="float"/>
          <table:table-cell office:value="81.02871125031241" office:value-type="float"/>
          <table:table-cell office:value="79.33014734291478" office:value-type="float"/>
          <table:table-cell office:value="67.7631564997717" office:value-type="float"/>
          <table:table-cell office:value="67.51195990958472" office:value-type="float"/>
          <table:table-cell office:value="72.9904295832292" office:value-type="float"/>
          <table:table-cell office:value="67.60765209272259" office:value-type="float"/>
          <table:table-cell office:value="69.74880617548305" office:value-type="float"/>
          <table:table-cell office:value="63.06219964247261" office:value-type="float"/>
          <table:table-cell office:value="72.41626726550183" office:value-type="float"/>
          <table:table-cell office:value="75.94497644156172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.55898666921759" office:value-type="float"/>
          <table:table-cell office:value="97.64036164463243" office:value-type="float"/>
          <table:table-cell office:value="107.2416650169324" office:value-type="float"/>
          <table:table-cell office:value="115.6088956532165" office:value-type="float"/>
          <table:table-cell office:value="125.96962015216735" office:value-type="float"/>
          <table:table-cell office:value="152.02061527974956" office:value-type="float"/>
          <table:table-cell office:value="142.2565834049529" office:value-type="float"/>
          <table:table-cell office:value="166.46324710174042" office:value-type="float"/>
          <table:table-cell office:value="174.5050207330311" office:value-type="float"/>
          <table:table-cell office:value="196.01980067206208" office:value-type="float"/>
          <table:table-cell office:value="231.38053053309616" office:value-type="float"/>
          <table:table-cell office:value="209.95389251854263" office:value-type="float"/>
          <table:table-cell office:value="197.3759144228672" office:value-type="float"/>
          <table:table-cell office:value="185.15731387083" office:value-type="float"/>
        </table:table-row>
        <table:table-row>
          <table:table-cell office:value-type="string">
            <text:p>Grote Kareki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1.52575184149138" office:value-type="float"/>
          <table:table-cell office:value="88.79708196735095" office:value-type="float"/>
          <table:table-cell office:value="97.77094945466787" office:value-type="float"/>
          <table:table-cell office:value="97.57878065351471" office:value-type="float"/>
          <table:table-cell office:value="82.57109634574232" office:value-type="float"/>
          <table:table-cell office:value="69.31206502315656" office:value-type="float"/>
          <table:table-cell office:value="65.10376870834897" office:value-type="float"/>
          <table:table-cell office:value="74.19292769926281" office:value-type="float"/>
          <table:table-cell office:value="65.31513972397501" office:value-type="float"/>
          <table:table-cell office:value="73.57801686685757" office:value-type="float"/>
          <table:table-cell office:value="63.701000011048116" office:value-type="float"/>
          <table:table-cell office:value="60.222906032242705" office:value-type="float"/>
          <table:table-cell office:value="53.554956610719195" office:value-type="float"/>
          <table:table-cell office:value="63.27824820270108" office:value-type="float"/>
        </table:table-row>
        <table:table-row>
          <table:table-cell office:value-type="string">
            <text:p>Grote Mantelmeeuw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50" office:value-type="float"/>
          <table:table-cell office:value="137.5137400706777" office:value-type="float"/>
          <table:table-cell office:value="187.51375882205357" office:value-type="float"/>
          <table:table-cell office:value="225.02749889273127" office:value-type="float"/>
          <table:table-cell office:value="250" office:value-type="float"/>
          <table:table-cell office:value="287.5137588220536" office:value-type="float"/>
          <table:table-cell office:value="350.05501653683837" office:value-type="float"/>
          <table:table-cell office:value="312.5412577147848" office:value-type="float"/>
          <table:table-cell office:value="262.5412577147848" office:value-type="float"/>
          <table:table-cell office:value="375.02751764410715" office:value-type="float"/>
          <table:table-cell office:value="450.0550165368384" office:value-type="float"/>
          <table:table-cell office:value="575.0825154295696" office:value-type="float"/>
          <table:table-cell office:value="537.5687753588919" office:value-type="float"/>
          <table:table-cell office:value="650.0550165368385" office:value-type="float"/>
        </table:table-row>
        <table:table-row>
          <table:table-cell office:value-type="string">
            <text:p>Grote Stern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9.84147432201921" office:value-type="float"/>
          <table:table-cell office:value="115.7538510446989" office:value-type="float"/>
          <table:table-cell office:value="118.62142919842755" office:value-type="float"/>
          <table:table-cell office:value="117.73086695657744" office:value-type="float"/>
          <table:table-cell office:value="142.00729996275288" office:value-type="float"/>
          <table:table-cell office:value="151.88351850138432" office:value-type="float"/>
          <table:table-cell office:value="133.91219404567875" office:value-type="float"/>
          <table:table-cell office:value="137.03802291291527" office:value-type="float"/>
          <table:table-cell office:value="145.89900808760905" office:value-type="float"/>
          <table:table-cell office:value="155.14292696004117" office:value-type="float"/>
          <table:table-cell office:value="161.10072382796096" office:value-type="float"/>
          <table:table-cell office:value="156.13144677812335" office:value-type="float"/>
          <table:table-cell office:value="140.199485657483" office:value-type="float"/>
          <table:table-cell office:value="163.97719858887947" office:value-type="float"/>
        </table:table-row>
        <table:table-row>
          <table:table-cell office:value-type="string">
            <text:p>Grote Zilverreig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0" office:value-type="float"/>
          <table:table-cell office:value="201.7545388736766" office:value-type="float"/>
          <table:table-cell office:value="1210.5277174531466" office:value-type="float"/>
          <table:table-cell office:value="1814.0371583588153" office:value-type="float"/>
          <table:table-cell office:value="4738.6019131180055" office:value-type="float"/>
          <table:table-cell office:value="5949.129630571152" office:value-type="float"/>
          <table:table-cell office:value="5243.865650791807" office:value-type="float"/>
          <table:table-cell office:value="10284.222344889033" office:value-type="float"/>
          <table:table-cell office:value="15224.578917933484" office:value-type="float"/>
          <table:table-cell office:value="6352.638829371277" office:value-type="float"/>
          <table:table-cell office:value="8871.940088562209" office:value-type="float"/>
          <table:table-cell office:value="10687.731664741928" office:value-type="float"/>
          <table:table-cell office:value="15929.842897712831" office:value-type="float"/>
          <table:table-cell office:value="15929.84289771283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.94373493119835" office:value-type="float"/>
          <table:table-cell office:value="93.81074524037943" office:value-type="float"/>
          <table:table-cell office:value="94.36062233095082" office:value-type="float"/>
          <table:table-cell office:value="89.94884805024061" office:value-type="float"/>
          <table:table-cell office:value="85.98465450943281" office:value-type="float"/>
          <table:table-cell office:value="82.73657316755683" office:value-type="float"/>
          <table:table-cell office:value="82.25064427073912" office:value-type="float"/>
          <table:table-cell office:value="71.73913515281373" office:value-type="float"/>
          <table:table-cell office:value="72.42966618703161" office:value-type="float"/>
          <table:table-cell office:value="60.524299700282356" office:value-type="float"/>
          <table:table-cell office:value="64.74424827185598" office:value-type="float"/>
          <table:table-cell office:value="59.16879992443601" office:value-type="float"/>
          <table:table-cell office:value="62.979544221209224" office:value-type="float"/>
          <table:table-cell office:value="62.68542216140365" office:value-type="float"/>
        </table:table-row>
        <table:table-row>
          <table:table-cell office:value-type="string">
            <text:p>Huismus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0.66987900155158" office:value-type="float"/>
          <table:table-cell office:value="83.57933666442611" office:value-type="float"/>
          <table:table-cell office:value="70.46551421257713" office:value-type="float"/>
          <table:table-cell office:value="71.50156162149322" office:value-type="float"/>
          <table:table-cell office:value="72.7930747056356" office:value-type="float"/>
          <table:table-cell office:value="69.00368598058296" office:value-type="float"/>
          <table:table-cell office:value="69.27334341037164" office:value-type="float"/>
          <table:table-cell office:value="76.28441544522332" office:value-type="float"/>
          <table:table-cell office:value="73.53108117563818" office:value-type="float"/>
          <table:table-cell office:value="75.9863745063098" office:value-type="float"/>
          <table:table-cell office:value="76.4547235465237" office:value-type="float"/>
          <table:table-cell office:value="75.6031759934704" office:value-type="float"/>
          <table:table-cell office:value="68.15213842752964" office:value-type="float"/>
          <table:table-cell office:value="73.31819076409916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6.60696448709983" office:value-type="float"/>
          <table:table-cell office:value="104.7313632074386" office:value-type="float"/>
          <table:table-cell office:value="115.07744712191305" office:value-type="float"/>
          <table:table-cell office:value="110.9511151004626" office:value-type="float"/>
          <table:table-cell office:value="96.92641948031026" office:value-type="float"/>
          <table:table-cell office:value="99.33446109231512" office:value-type="float"/>
          <table:table-cell office:value="114.92013625169739" office:value-type="float"/>
          <table:table-cell office:value="133.36156183111234" office:value-type="float"/>
          <table:table-cell office:value="133.37366797854958" office:value-type="float"/>
          <table:table-cell office:value="129.74345784713114" office:value-type="float"/>
          <table:table-cell office:value="136.70135100922923" office:value-type="float"/>
          <table:table-cell office:value="139.09728647379686" office:value-type="float"/>
          <table:table-cell office:value="146.27298672006262" office:value-type="float"/>
          <table:table-cell office:value="146.1398766369767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4.44739526361519" office:value-type="float"/>
          <table:table-cell office:value="69.92560721608932" office:value-type="float"/>
          <table:table-cell office:value="82.41232749966684" office:value-type="float"/>
          <table:table-cell office:value="59.00636940155547" office:value-type="float"/>
          <table:table-cell office:value="67.58766837971677" office:value-type="float"/>
          <table:table-cell office:value="39.744951977100584" office:value-type="float"/>
          <table:table-cell office:value="34.139207771943994" office:value-type="float"/>
          <table:table-cell office:value="17.933046082418755" office:value-type="float"/>
          <table:table-cell office:value="7.837404103985568" office:value-type="float"/>
          <table:table-cell office:value="13.230598675287766" office:value-type="float"/>
          <table:table-cell office:value="8.18277768607117" office:value-type="float"/>
          <table:table-cell office:value="11.530284016780138" office:value-type="float"/>
          <table:table-cell office:value="11.291172889772605" office:value-type="float"/>
          <table:table-cell office:value="16.76407666423248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43.7491356675815" office:value-type="float"/>
          <table:table-cell office:value="214.99930853406516" office:value-type="float"/>
          <table:table-cell office:value="245.6362112972515" office:value-type="float"/>
          <table:table-cell office:value="309.62955357338046" office:value-type="float"/>
          <table:table-cell office:value="257.0140314772979" office:value-type="float"/>
          <table:table-cell office:value="250.00693922296912" office:value-type="float"/>
          <table:table-cell office:value="306.25782811900876" office:value-type="float"/>
          <table:table-cell office:value="375.01042111626424" office:value-type="float"/>
          <table:table-cell office:value="256.2508888960396" office:value-type="float"/>
          <table:table-cell office:value="412.5156316743964" office:value-type="float"/>
          <table:table-cell office:value="387.5121743447224" office:value-type="float"/>
          <table:table-cell office:value="228.1254444480198" office:value-type="float"/>
          <table:table-cell office:value="300.0139030095594" office:value-type="float"/>
          <table:table-cell office:value="312.5156316743964" office:value-type="float"/>
        </table:table-row>
        <table:table-row>
          <table:table-cell office:value-type="string">
            <text:p>Klapekst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0" office:value-type="float"/>
          <table:table-cell office:value="20" office:value-type="float"/>
          <table:table-cell office:value="40" office:value-type="float"/>
          <table:table-cell office:value="20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4" office:value-type="float"/>
        </table:table-row>
        <table:table-row>
          <table:table-cell office:value-type="string">
            <text:p>Kleine Zilverreiger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66.75997252179246" office:value-type="float"/>
          <table:table-cell office:value="333.4267058831376" office:value-type="float"/>
          <table:table-cell office:value="666.9467843160794" office:value-type="float"/>
          <table:table-cell office:value="833.7067568378719" office:value-type="float"/>
          <table:table-cell office:value="1233.8001960823544" office:value-type="float"/>
          <table:table-cell office:value="1934.0803137317675" office:value-type="float"/>
          <table:table-cell office:value="2501.027098047847" office:value-type="float"/>
          <table:table-cell office:value="3234.6405490305924" office:value-type="float"/>
          <table:table-cell office:value="4034.920666680005" office:value-type="float"/>
          <table:table-cell office:value="4735.200784329418" office:value-type="float"/>
          <table:table-cell office:value="5835.66764707844" office:value-type="float"/>
          <table:table-cell office:value="3668.160627463535" office:value-type="float"/>
          <table:table-cell office:value="1333.8935686321588" office:value-type="float"/>
          <table:table-cell office:value="2734.453803930984" office:value-type="float"/>
        </table:table-row>
        <table:table-row>
          <table:table-cell office:value-type="string">
            <text:p>Kneu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0.39451247548472" office:value-type="float"/>
          <table:table-cell office:value="83.29760030633079" office:value-type="float"/>
          <table:table-cell office:value="87.86449818256679" office:value-type="float"/>
          <table:table-cell office:value="84.26243157442373" office:value-type="float"/>
          <table:table-cell office:value="81.49657139548417" office:value-type="float"/>
          <table:table-cell office:value="71.5694646618214" office:value-type="float"/>
          <table:table-cell office:value="82.54716720025313" office:value-type="float"/>
          <table:table-cell office:value="84.1981147617541" office:value-type="float"/>
          <table:table-cell office:value="79.48113553617246" office:value-type="float"/>
          <table:table-cell office:value="77.5514554270869" office:value-type="float"/>
          <table:table-cell office:value="71.1835286400043" office:value-type="float"/>
          <table:table-cell office:value="80.4030889291523" office:value-type="float"/>
          <table:table-cell office:value="79.80274595887009" office:value-type="float"/>
          <table:table-cell office:value="82.99742882118969" office:value-type="float"/>
        </table:table-row>
        <table:table-row>
          <table:table-cell office:value-type="string">
            <text:p>Koekoek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07888525254509" office:value-type="float"/>
          <table:table-cell office:value="85.15360519377391" office:value-type="float"/>
          <table:table-cell office:value="82.10098388177065" office:value-type="float"/>
          <table:table-cell office:value="79.58135394702943" office:value-type="float"/>
          <table:table-cell office:value="77.87576347757435" office:value-type="float"/>
          <table:table-cell office:value="74.92005416694512" office:value-type="float"/>
          <table:table-cell office:value="70.83050563861347" office:value-type="float"/>
          <table:table-cell office:value="73.04002373703645" office:value-type="float"/>
          <table:table-cell office:value="73.17569561290108" office:value-type="float"/>
          <table:table-cell office:value="75.39490162742212" office:value-type="float"/>
          <table:table-cell office:value="70.84988968090796" office:value-type="float"/>
          <table:table-cell office:value="68.29149987167617" office:value-type="float"/>
          <table:table-cell office:value="68.4077877052463" office:value-type="float"/>
          <table:table-cell office:value="75.75346125432898" office:value-type="float"/>
        </table:table-row>
        <table:table-row>
          <table:table-cell office:value-type="string">
            <text:p>Korhoen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71.87499956054687" office:value-type="float"/>
          <table:table-cell office:value="71.87499956054687" office:value-type="float"/>
          <table:table-cell office:value="46.87500073242189" office:value-type="float"/>
          <table:table-cell office:value="43.749999121093744" office:value-type="float"/>
          <table:table-cell office:value="24.99999882812498" office:value-type="float"/>
          <table:table-cell office:value="43.749999121093744" office:value-type="float"/>
          <table:table-cell office:value="46.87500073242189" office:value-type="float"/>
          <table:table-cell office:value="40.624997509765585" office:value-type="float"/>
          <table:table-cell office:value="71.87499956054687" office:value-type="float"/>
          <table:table-cell office:value="46.87500073242189" office:value-type="float"/>
          <table:table-cell office:value="37.50000058593751" office:value-type="float"/>
          <table:table-cell office:value="37.50000058593751" office:value-type="float"/>
          <table:table-cell office:value="21.87499721679683" office:value-type="float"/>
          <table:table-cell office:value="12.499997070312455" office:value-type="float"/>
        </table:table-row>
        <table:table-row>
          <table:table-cell office:value-type="string">
            <text:p>Kuifleeuwerik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3.07536542445729" office:value-type="float"/>
          <table:table-cell office:value="76.4468350177475" office:value-type="float"/>
          <table:table-cell office:value="56.695828354967134" office:value-type="float"/>
          <table:table-cell office:value="34.11843826578347" office:value-type="float"/>
          <table:table-cell office:value="34.48855997245037" office:value-type="float"/>
          <table:table-cell office:value="19.952889168386722" office:value-type="float"/>
          <table:table-cell office:value="13.728123772889667" office:value-type="float"/>
          <table:table-cell office:value="11.33916567099343" office:value-type="float"/>
          <table:table-cell office:value="11.911169883266693" office:value-type="float"/>
          <table:table-cell office:value="14.300133654745764" office:value-type="float"/>
          <table:table-cell office:value="4.576039367768944" office:value-type="float"/>
          <table:table-cell office:value="5.854638019247327" office:value-type="float"/>
          <table:table-cell office:value="9.825029870197168" office:value-type="float"/>
          <table:table-cell office:value="8.344548713112419" office:value-type="float"/>
        </table:table-row>
        <table:table-row>
          <table:table-cell office:value-type="string">
            <text:p>Kwak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00" office:value-type="float"/>
          <table:table-cell office:value="325.00005625001404" office:value-type="float"/>
          <table:table-cell office:value="375.00009375002344" office:value-type="float"/>
          <table:table-cell office:value="425.0000937500235" office:value-type="float"/>
          <table:table-cell office:value="375.00009375002344" office:value-type="float"/>
          <table:table-cell office:value="750.0001875000469" office:value-type="float"/>
          <table:table-cell office:value="850.000187500047" office:value-type="float"/>
          <table:table-cell office:value="525.0001312500328" office:value-type="float"/>
          <table:table-cell office:value="925.0002062500515" office:value-type="float"/>
          <table:table-cell office:value="1125.0002812500704" office:value-type="float"/>
          <table:table-cell office:value="1000.000225000056" office:value-type="float"/>
          <table:table-cell office:value="875.0002062500515" office:value-type="float"/>
          <table:table-cell office:value="750.0001875000469" office:value-type="float"/>
          <table:table-cell office:value="900.0002250000563" office:value-type="float"/>
        </table:table-row>
        <table:table-row>
          <table:table-cell office:value-type="string">
            <text:p>Kwartelkoning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86.5935620675863" office:value-type="float"/>
          <table:table-cell office:value="158.45128407564545" office:value-type="float"/>
          <table:table-cell office:value="349.33704562167145" office:value-type="float"/>
          <table:table-cell office:value="81.10621068866558" office:value-type="float"/>
          <table:table-cell office:value="229.46902515750733" office:value-type="float"/>
          <table:table-cell office:value="293.1423041922192" office:value-type="float"/>
          <table:table-cell office:value="31.592889593773414" office:value-type="float"/>
          <table:table-cell office:value="77.30133638886802" office:value-type="float"/>
          <table:table-cell office:value="34.07091192689074" office:value-type="float"/>
          <table:table-cell office:value="179.77869498159868" office:value-type="float"/>
          <table:table-cell office:value="76.50425405187306" office:value-type="float"/>
          <table:table-cell office:value="148.09759778380578" office:value-type="float"/>
          <table:table-cell office:value="54.24785114049811" office:value-type="float"/>
          <table:table-cell office:value="61.460438452925956" office:value-type="float"/>
        </table:table-row>
        <table:table-row>
          <table:table-cell office:value-type="string">
            <text:p>Mat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2.71144576091687" office:value-type="float"/>
          <table:table-cell office:value="88.21619093122436" office:value-type="float"/>
          <table:table-cell office:value="81.40834482751322" office:value-type="float"/>
          <table:table-cell office:value="80.69377493995525" office:value-type="float"/>
          <table:table-cell office:value="80.43393578493479" office:value-type="float"/>
          <table:table-cell office:value="84.38352676091745" office:value-type="float"/>
          <table:table-cell office:value="70.85877581550199" office:value-type="float"/>
          <table:table-cell office:value="68.79303906550383" office:value-type="float"/>
          <table:table-cell office:value="62.686761936681734" office:value-type="float"/>
          <table:table-cell office:value="67.61075381440834" office:value-type="float"/>
          <table:table-cell office:value="62.53085681550255" office:value-type="float"/>
          <table:table-cell office:value="60.32219957532522" office:value-type="float"/>
          <table:table-cell office:value="54.80057275655087" office:value-type="float"/>
          <table:table-cell office:value="60.54306855567675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4.58437168104736" office:value-type="float"/>
          <table:table-cell office:value="97.97952574986637" office:value-type="float"/>
          <table:table-cell office:value="86.77000395671217" office:value-type="float"/>
          <table:table-cell office:value="82.93201049569967" office:value-type="float"/>
          <table:table-cell office:value="79.77673210281898" office:value-type="float"/>
          <table:table-cell office:value="73.01412095044391" office:value-type="float"/>
          <table:table-cell office:value="84.03911765318377" office:value-type="float"/>
          <table:table-cell office:value="90.77405785129703" office:value-type="float"/>
          <table:table-cell office:value="91.73356055505036" office:value-type="float"/>
          <table:table-cell office:value="91.9180769684643" office:value-type="float"/>
          <table:table-cell office:value="78.81723807606605" office:value-type="float"/>
          <table:table-cell office:value="76.27087686295198" office:value-type="float"/>
          <table:table-cell office:value="86.23489334231114" office:value-type="float"/>
          <table:table-cell office:value="85.85662818706224" office:value-type="float"/>
        </table:table-row>
        <table:table-row>
          <table:table-cell office:value-type="string">
            <text:p>Nachtzwaluw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1.15146132111619" office:value-type="float"/>
          <table:table-cell office:value="102.13291615596394" office:value-type="float"/>
          <table:table-cell office:value="113.06028295144772" office:value-type="float"/>
          <table:table-cell office:value="122.48840255882556" office:value-type="float"/>
          <table:table-cell office:value="133.55486742042447" office:value-type="float"/>
          <table:table-cell office:value="126.36785135376687" office:value-type="float"/>
          <table:table-cell office:value="142.22565272245205" office:value-type="float"/>
          <table:table-cell office:value="152.03245644154742" office:value-type="float"/>
          <table:table-cell office:value="165.1236500743541" office:value-type="float"/>
          <table:table-cell office:value="180.69552198745507" office:value-type="float"/>
          <table:table-cell office:value="177.34931071102594" office:value-type="float"/>
          <table:table-cell office:value="194.01854573045364" office:value-type="float"/>
          <table:table-cell office:value="220.95054528409165" office:value-type="float"/>
          <table:table-cell office:value="249.10356197552042" office:value-type="float"/>
        </table:table-row>
        <table:table-row>
          <table:table-cell office:value-type="string">
            <text:p>Oeverlop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.0000112500011" office:value-type="float"/>
          <table:table-cell office:value="75" office:value-type="float"/>
          <table:table-cell office:value="112.50001125000114" office:value-type="float"/>
          <table:table-cell office:value="175.00001125000114" office:value-type="float"/>
          <table:table-cell office:value="162.5000112500011" office:value-type="float"/>
          <table:table-cell office:value="137.5000112500011" office:value-type="float"/>
          <table:table-cell office:value="87.5" office:value-type="float"/>
          <table:table-cell office:value="175.00001125000114" office:value-type="float"/>
          <table:table-cell office:value="162.5000112500011" office:value-type="float"/>
          <table:table-cell office:value="62.5" office:value-type="float"/>
          <table:table-cell office:value="150.0000112500011" office:value-type="float"/>
          <table:table-cell office:value="137.5000112500011" office:value-type="float"/>
          <table:table-cell office:value="125.00001125000114" office:value-type="float"/>
          <table:table-cell office:value="87.5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" office:value-type="float"/>
          <table:table-cell office:value="350.17006" office:value-type="float"/>
          <table:table-cell office:value="100" office:value-type="float"/>
          <table:table-cell office:value="1" office:value-type="float"/>
          <table:table-cell office:value="50" office:value-type="float"/>
          <table:table-cell office:value="100" office:value-type="float"/>
          <table:table-cell office:value="5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4.44797476606591" office:value-type="float"/>
          <table:table-cell office:value="94.09997651330072" office:value-type="float"/>
          <table:table-cell office:value="109.75093123665157" office:value-type="float"/>
          <table:table-cell office:value="81.7346683436609" office:value-type="float"/>
          <table:table-cell office:value="67.90319748363065" office:value-type="float"/>
          <table:table-cell office:value="66.50768146767726" office:value-type="float"/>
          <table:table-cell office:value="69.15738722543061" office:value-type="float"/>
          <table:table-cell office:value="57.71065044986907" office:value-type="float"/>
          <table:table-cell office:value="57.127708378605604" office:value-type="float"/>
          <table:table-cell office:value="57.622322900409806" office:value-type="float"/>
          <table:table-cell office:value="71.77176415841888" office:value-type="float"/>
          <table:table-cell office:value="74.59812501509077" office:value-type="float"/>
          <table:table-cell office:value="75.41069895978067" office:value-type="float"/>
          <table:table-cell office:value="80.63946380085035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3.62124209432051" office:value-type="float"/>
          <table:table-cell office:value="73.55512562651417" office:value-type="float"/>
          <table:table-cell office:value="72.57411232063127" office:value-type="float"/>
          <table:table-cell office:value="68.15952341451329" office:value-type="float"/>
          <table:table-cell office:value="64.38472611038029" office:value-type="float"/>
          <table:table-cell office:value="61.91085605665078" office:value-type="float"/>
          <table:table-cell office:value="69.0125813029637" office:value-type="float"/>
          <table:table-cell office:value="89.31542146181971" office:value-type="float"/>
          <table:table-cell office:value="85.34868740283234" office:value-type="float"/>
          <table:table-cell office:value="75.06931190597183" office:value-type="float"/>
          <table:table-cell office:value="66.26146362534688" office:value-type="float"/>
          <table:table-cell office:value="49.9040279938672" office:value-type="float"/>
          <table:table-cell office:value="49.669439433201994" office:value-type="float"/>
          <table:table-cell office:value="45.468116813549415" office:value-type="float"/>
        </table:table-row>
        <table:table-row>
          <table:table-cell office:value-type="string">
            <text:p>Porseleinhoen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5.21205374255203" office:value-type="float"/>
          <table:table-cell office:value="101.52761611745349" office:value-type="float"/>
          <table:table-cell office:value="120.72962708670596" office:value-type="float"/>
          <table:table-cell office:value="126.82939491156012" office:value-type="float"/>
          <table:table-cell office:value="110.00427262150258" office:value-type="float"/>
          <table:table-cell office:value="76.46084961543387" office:value-type="float"/>
          <table:table-cell office:value="38.948826453696384" office:value-type="float"/>
          <table:table-cell office:value="68.84947442167791" office:value-type="float"/>
          <table:table-cell office:value="51.60772626150689" office:value-type="float"/>
          <table:table-cell office:value="49.535305628861906" office:value-type="float"/>
          <table:table-cell office:value="54.427946204326915" office:value-type="float"/>
          <table:table-cell office:value="60.687958463213256" office:value-type="float"/>
          <table:table-cell office:value="52.45699882324831" office:value-type="float"/>
          <table:table-cell office:value="52.65462114982655" office:value-type="float"/>
        </table:table-row>
        <table:table-row>
          <table:table-cell office:value-type="string">
            <text:p>Purperreig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0.50924285079094" office:value-type="float"/>
          <table:table-cell office:value="131.72915517555285" office:value-type="float"/>
          <table:table-cell office:value="149.35647522303032" office:value-type="float"/>
          <table:table-cell office:value="143.2661811685083" office:value-type="float"/>
          <table:table-cell office:value="164.41895626409274" office:value-type="float"/>
          <table:table-cell office:value="146.7916511522628" office:value-type="float"/>
          <table:table-cell office:value="172.11341354074767" office:value-type="float"/>
          <table:table-cell office:value="183.96755320189666" office:value-type="float"/>
          <table:table-cell office:value="207.36803870005502" office:value-type="float"/>
          <table:table-cell office:value="222.43051974111742" office:value-type="float"/>
          <table:table-cell office:value="214.41896373191648" office:value-type="float"/>
          <table:table-cell office:value="233.32401348927942" office:value-type="float"/>
          <table:table-cell office:value="240.0578397885949" office:value-type="float"/>
          <table:table-cell office:value="254.47678858486387" office:value-type="float"/>
        </table:table-row>
        <table:table-row>
          <table:table-cell office:value-type="string">
            <text:p>Raaf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3.41349526211016" office:value-type="float"/>
          <table:table-cell office:value="101.13957508525928" office:value-type="float"/>
          <table:table-cell office:value="98.86566479497485" office:value-type="float"/>
          <table:table-cell office:value="93.01097853774716" office:value-type="float"/>
          <table:table-cell office:value="87.50131367752097" office:value-type="float"/>
          <table:table-cell office:value="88.64087887621376" office:value-type="float"/>
          <table:table-cell office:value="88.64087887621376" office:value-type="float"/>
          <table:table-cell office:value="90.909569059397" office:value-type="float"/>
          <table:table-cell office:value="96.59174461812395" office:value-type="float"/>
          <table:table-cell office:value="93.18348923624791" office:value-type="float"/>
          <table:table-cell office:value="93.18348923624791" office:value-type="float"/>
          <table:table-cell office:value="93.18348923624791" office:value-type="float"/>
          <table:table-cell office:value="96.59174461812395" office:value-type="float"/>
          <table:table-cell office:value="98.86566479497485" office:value-type="float"/>
        </table:table-row>
        <table:table-row>
          <table:table-cell office:value-type="string">
            <text:p>Ransui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8.50273679313757" office:value-type="float"/>
          <table:table-cell office:value="118.90711003424921" office:value-type="float"/>
          <table:table-cell office:value="89.04918533798039" office:value-type="float"/>
          <table:table-cell office:value="83.19125387397351" office:value-type="float"/>
          <table:table-cell office:value="78.1202144411242" office:value-type="float"/>
          <table:table-cell office:value="63.300542158155096" office:value-type="float"/>
          <table:table-cell office:value="85.63934064777405" office:value-type="float"/>
          <table:table-cell office:value="91.54098635686337" office:value-type="float"/>
          <table:table-cell office:value="65.4426203114602" office:value-type="float"/>
          <table:table-cell office:value="92.15300359785424" office:value-type="float"/>
          <table:table-cell office:value="65.4426203114602" office:value-type="float"/>
          <table:table-cell office:value="31.82513696432574" office:value-type="float"/>
          <table:table-cell office:value="45.24589997514637" office:value-type="float"/>
          <table:table-cell office:value="47.49726819361679" office:value-type="float"/>
        </table:table-row>
        <table:table-row>
          <table:table-cell office:value-type="string">
            <text:p>Ringmus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4.42136452771628" office:value-type="float"/>
          <table:table-cell office:value="85.07842558561464" office:value-type="float"/>
          <table:table-cell office:value="65.59983405865975" office:value-type="float"/>
          <table:table-cell office:value="67.98431586687458" office:value-type="float"/>
          <table:table-cell office:value="70.61254697850116" office:value-type="float"/>
          <table:table-cell office:value="94.7117415371786" office:value-type="float"/>
          <table:table-cell office:value="98.12420554500964" office:value-type="float"/>
          <table:table-cell office:value="88.97838164028579" office:value-type="float"/>
          <table:table-cell office:value="88.92539665431663" office:value-type="float"/>
          <table:table-cell office:value="47.965240747127005" office:value-type="float"/>
          <table:table-cell office:value="41.60660947192068" office:value-type="float"/>
          <table:table-cell office:value="46.004665066599244" office:value-type="float"/>
          <table:table-cell office:value="44.98728380016689" office:value-type="float"/>
          <table:table-cell office:value="51.00678361324017" office:value-type="float"/>
        </table:table-row>
        <table:table-row>
          <table:table-cell office:value-type="string">
            <text:p>Roerdomp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25.34981213107986" office:value-type="float"/>
          <table:table-cell office:value="155.44804736704413" office:value-type="float"/>
          <table:table-cell office:value="168.13041001626829" office:value-type="float"/>
          <table:table-cell office:value="194.55195263295587" office:value-type="float"/>
          <table:table-cell office:value="203.9297456993922" office:value-type="float"/>
          <table:table-cell office:value="190.47336108157623" office:value-type="float"/>
          <table:table-cell office:value="181.89938269238658" office:value-type="float"/>
          <table:table-cell office:value="178.41620817503855" office:value-type="float"/>
          <table:table-cell office:value="162.72700127308346" office:value-type="float"/>
          <table:table-cell office:value="143.49508487559356" office:value-type="float"/>
          <table:table-cell office:value="148.36261156293358" office:value-type="float"/>
          <table:table-cell office:value="161.95296249145056" office:value-type="float"/>
          <table:table-cell office:value="180.1726833815195" office:value-type="float"/>
          <table:table-cell office:value="161.89342751326382" office:value-type="float"/>
        </table:table-row>
        <table:table-row>
          <table:table-cell office:value-type="string">
            <text:p>Slechtvalk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24.93438" office:value-type="float"/>
          <table:table-cell office:value="149.86876" office:value-type="float"/>
          <table:table-cell office:value="200" office:value-type="float"/>
          <table:table-cell office:value="224.93438" office:value-type="float"/>
          <table:table-cell office:value="324.93438" office:value-type="float"/>
          <table:table-cell office:value="424.93438000000003" office:value-type="float"/>
          <table:table-cell office:value="649.86876" office:value-type="float"/>
          <table:table-cell office:value="600" office:value-type="float"/>
          <table:table-cell office:value="849.8687600000001" office:value-type="float"/>
          <table:table-cell office:value="1024.93438" office:value-type="float"/>
          <table:table-cell office:value="1299.73752" office:value-type="float"/>
          <table:table-cell office:value="1799.7375200000001" office:value-type="float"/>
          <table:table-cell office:value="2299.73752" office:value-type="float"/>
          <table:table-cell office:value="2324.6719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0.25594283926964" office:value-type="float"/>
          <table:table-cell office:value="145.36868033163017" office:value-type="float"/>
          <table:table-cell office:value="128.6106143883382" office:value-type="float"/>
          <table:table-cell office:value="119.07373863853832" office:value-type="float"/>
          <table:table-cell office:value="110.61852959999013" office:value-type="float"/>
          <table:table-cell office:value="94.74405716073035" office:value-type="float"/>
          <table:table-cell office:value="94.51554182108514" office:value-type="float"/>
          <table:table-cell office:value="111.47166811053518" office:value-type="float"/>
          <table:table-cell office:value="99.42108504145378" office:value-type="float"/>
          <table:table-cell office:value="88.57404010181844" office:value-type="float"/>
          <table:table-cell office:value="85.13101820508969" office:value-type="float"/>
          <table:table-cell office:value="89.68617466761873" office:value-type="float"/>
          <table:table-cell office:value="86.83729522617978" office:value-type="float"/>
          <table:table-cell office:value="82.57160267345455" office:value-type="float"/>
        </table:table-row>
        <table:table-row>
          <table:table-cell office:value-type="string">
            <text:p>Sno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.44144564956761" office:value-type="float"/>
          <table:table-cell office:value="107.71230253262706" office:value-type="float"/>
          <table:table-cell office:value="124.5605348629367" office:value-type="float"/>
          <table:table-cell office:value="122.22083960028523" office:value-type="float"/>
          <table:table-cell office:value="121.25525879008123" office:value-type="float"/>
          <table:table-cell office:value="98.97251260396911" office:value-type="float"/>
          <table:table-cell office:value="109.0492605775249" office:value-type="float"/>
          <table:table-cell office:value="108.90070968364738" office:value-type="float"/>
          <table:table-cell office:value="109.02451039924766" office:value-type="float"/>
          <table:table-cell office:value="111.9336466030785" office:value-type="float"/>
          <table:table-cell office:value="102.9462676992735" office:value-type="float"/>
          <table:table-cell office:value="104.85267914140421" office:value-type="float"/>
          <table:table-cell office:value="117.91283876572965" office:value-type="float"/>
          <table:table-cell office:value="163.1468101604028" office:value-type="float"/>
        </table:table-row>
        <table:table-row>
          <table:table-cell office:value-type="string">
            <text:p>Spotvoge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1.49362805386856" office:value-type="float"/>
          <table:table-cell office:value="102.25864844211519" office:value-type="float"/>
          <table:table-cell office:value="93.4426263208816" office:value-type="float"/>
          <table:table-cell office:value="88.97996534026105" office:value-type="float"/>
          <table:table-cell office:value="85.93807146006161" office:value-type="float"/>
          <table:table-cell office:value="93.60655272023634" office:value-type="float"/>
          <table:table-cell office:value="98.94352832255349" office:value-type="float"/>
          <table:table-cell office:value="90.45536834429197" office:value-type="float"/>
          <table:table-cell office:value="97.52277056639501" office:value-type="float"/>
          <table:table-cell office:value="90.01821570557499" office:value-type="float"/>
          <table:table-cell office:value="92.6775928506673" office:value-type="float"/>
          <table:table-cell office:value="97.86885402149966" office:value-type="float"/>
          <table:table-cell office:value="86.53915984239595" office:value-type="float"/>
          <table:table-cell office:value="109.50819837570553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6.30018698578321" office:value-type="float"/>
          <table:table-cell office:value="81.51945140371205" office:value-type="float"/>
          <table:table-cell office:value="78.49289866896451" office:value-type="float"/>
          <table:table-cell office:value="71.92093944068786" office:value-type="float"/>
          <table:table-cell office:value="68.61025026204854" office:value-type="float"/>
          <table:table-cell office:value="64.45953793114383" office:value-type="float"/>
          <table:table-cell office:value="65.96664083203729" office:value-type="float"/>
          <table:table-cell office:value="64.29894930975699" office:value-type="float"/>
          <table:table-cell office:value="60.96355841590655" office:value-type="float"/>
          <table:table-cell office:value="60.75355066551774" office:value-type="float"/>
          <table:table-cell office:value="63.965409435442965" office:value-type="float"/>
          <table:table-cell office:value="61.92711369209716" office:value-type="float"/>
          <table:table-cell office:value="62.66831428493833" office:value-type="float"/>
          <table:table-cell office:value="70.22853050461673" office:value-type="float"/>
        </table:table-row>
        <table:table-row>
          <table:table-cell office:value-type="string">
            <text:p>Steltkluut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00" office:value-type="float"/>
          <table:table-cell office:value="2600.222293874362" office:value-type="float"/>
          <table:table-cell office:value="3100.332975761597" office:value-type="float"/>
          <table:table-cell office:value="2700.222293874362" office:value-type="float"/>
          <table:table-cell office:value="1200.1109919205323" office:value-type="float"/>
          <table:table-cell office:value="31.003329757615965" office:value-type="float"/>
          <table:table-cell office:value="100" office:value-type="float"/>
          <table:table-cell office:value="1800.221673807767" office:value-type="float"/>
          <table:table-cell office:value="500.00031003329764" office:value-type="float"/>
          <table:table-cell office:value="100" office:value-type="float"/>
          <table:table-cell office:value="1000.1106818872346" office:value-type="float"/>
          <table:table-cell office:value="600.1103718539372" office:value-type="float"/>
          <table:table-cell office:value="100" office:value-type="float"/>
          <table:table-cell office:value="2400.222293874362" office:value-type="float"/>
        </table:table-row>
        <table:table-row>
          <table:table-cell office:value-type="string">
            <text:p>Strandplevi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.98370473509449" office:value-type="float"/>
          <table:table-cell office:value="98.81589019043545" office:value-type="float"/>
          <table:table-cell office:value="87.89152708979464" office:value-type="float"/>
          <table:table-cell office:value="79.76827574665829" office:value-type="float"/>
          <table:table-cell office:value="78.72422108551133" office:value-type="float"/>
          <table:table-cell office:value="76.80162908703291" office:value-type="float"/>
          <table:table-cell office:value="81.8309141044016" office:value-type="float"/>
          <table:table-cell office:value="73.10924450992167" office:value-type="float"/>
          <table:table-cell office:value="71.49223377282907" office:value-type="float"/>
          <table:table-cell office:value="67.79984919571783" office:value-type="float"/>
          <table:table-cell office:value="56.722686675231394" office:value-type="float"/>
          <table:table-cell office:value="53.03030209812016" office:value-type="float"/>
          <table:table-cell office:value="58.78533382212742" office:value-type="float"/>
          <table:table-cell office:value="56.42984089612091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2.56186292684475" office:value-type="float"/>
          <table:table-cell office:value="93.39155796317131" office:value-type="float"/>
          <table:table-cell office:value="74.23580915695737" office:value-type="float"/>
          <table:table-cell office:value="53.91557517756462" office:value-type="float"/>
          <table:table-cell office:value="43.377000320995634" office:value-type="float"/>
          <table:table-cell office:value="43.6390081858342" office:value-type="float"/>
          <table:table-cell office:value="45.094609084621986" office:value-type="float"/>
          <table:table-cell office:value="36.04075041119215" office:value-type="float"/>
          <table:table-cell office:value="36.65210457034244" office:value-type="float"/>
          <table:table-cell office:value="31.673940291247867" office:value-type="float"/>
          <table:table-cell office:value="30.6259088318936" office:value-type="float"/>
          <table:table-cell office:value="31.4119324264093" office:value-type="float"/>
          <table:table-cell office:value="38.806398057753675" office:value-type="float"/>
          <table:table-cell office:value="42.82386930696715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9.31413293745487" office:value-type="float"/>
          <table:table-cell office:value="101.49192343713351" office:value-type="float"/>
          <table:table-cell office:value="108.83755505139581" office:value-type="float"/>
          <table:table-cell office:value="107.69788436118614" office:value-type="float"/>
          <table:table-cell office:value="106.99336798358294" office:value-type="float"/>
          <table:table-cell office:value="101.74057371540395" office:value-type="float"/>
          <table:table-cell office:value="104.64152990774384" office:value-type="float"/>
          <table:table-cell office:value="99.21260382422517" office:value-type="float"/>
          <table:table-cell office:value="92.63365659901143" office:value-type="float"/>
          <table:table-cell office:value="94.00124401325425" office:value-type="float"/>
          <table:table-cell office:value="93.71114839402026" office:value-type="float"/>
          <table:table-cell office:value="85.68172307263656" office:value-type="float"/>
          <table:table-cell office:value="86.48985280264867" office:value-type="float"/>
          <table:table-cell office:value="83.06050116428975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4.60697570102208" office:value-type="float"/>
          <table:table-cell office:value="85.18025825195123" office:value-type="float"/>
          <table:table-cell office:value="84.20508755350285" office:value-type="float"/>
          <table:table-cell office:value="77.319738590358" office:value-type="float"/>
          <table:table-cell office:value="71.05496428146493" office:value-type="float"/>
          <table:table-cell office:value="59.89952480542941" office:value-type="float"/>
          <table:table-cell office:value="60.771274815344555" office:value-type="float"/>
          <table:table-cell office:value="59.88474681256376" office:value-type="float"/>
          <table:table-cell office:value="58.05259567655714" office:value-type="float"/>
          <table:table-cell office:value="61.30318993291127" office:value-type="float"/>
          <table:table-cell office:value="57.978722553246456" office:value-type="float"/>
          <table:table-cell office:value="51.1524771410554" office:value-type="float"/>
          <table:table-cell office:value="50.57623646540051" office:value-type="float"/>
          <table:table-cell office:value="55.03841562401822" office:value-type="float"/>
        </table:table-row>
        <table:table-row>
          <table:table-cell office:value-type="string">
            <text:p>Velduil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3.0805999587835" office:value-type="float"/>
          <table:table-cell office:value="56.54666601031747" office:value-type="float"/>
          <table:table-cell office:value="83.4342192100615" office:value-type="float"/>
          <table:table-cell office:value="46.19305510246139" office:value-type="float"/>
          <table:table-cell office:value="37.91015636407022" office:value-type="float"/>
          <table:table-cell office:value="50.33449612823506" office:value-type="float"/>
          <table:table-cell office:value="40.681741005165414" office:value-type="float"/>
          <table:table-cell office:value="35.17043525129135" office:value-type="float"/>
          <table:table-cell office:value="24.147815400121313" office:value-type="float"/>
          <table:table-cell office:value="23.44695127191295" office:value-type="float"/>
          <table:table-cell office:value="28.958265369208934" office:value-type="float"/>
          <table:table-cell office:value="42.05160573326581" office:value-type="float"/>
          <table:table-cell office:value="28.958265369208934" office:value-type="float"/>
          <table:table-cell office:value="30.32813009730933" office:value-type="float"/>
        </table:table-row>
        <table:table-row>
          <table:table-cell office:value-type="string">
            <text:p>Visdief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0.3029983606747" office:value-type="float"/>
          <table:table-cell office:value="105.23455968377485" office:value-type="float"/>
          <table:table-cell office:value="104.26288175723826" office:value-type="float"/>
          <table:table-cell office:value="106.87493802874965" office:value-type="float"/>
          <table:table-cell office:value="94.31616113244503" office:value-type="float"/>
          <table:table-cell office:value="101.25378200570714" office:value-type="float"/>
          <table:table-cell office:value="103.82404971421022" office:value-type="float"/>
          <table:table-cell office:value="91.24437853640146" office:value-type="float"/>
          <table:table-cell office:value="103.19715871135666" office:value-type="float"/>
          <table:table-cell office:value="109.2675834918911" office:value-type="float"/>
          <table:table-cell office:value="95.32963804827808" office:value-type="float"/>
          <table:table-cell office:value="79.71998326372221" office:value-type="float"/>
          <table:table-cell office:value="94.7549827491849" office:value-type="float"/>
          <table:table-cell office:value="91.82948097624673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4.90995546502818" office:value-type="float"/>
          <table:table-cell office:value="104.8420006789554" office:value-type="float"/>
          <table:table-cell office:value="98.74278708626032" office:value-type="float"/>
          <table:table-cell office:value="104.0265037489674" office:value-type="float"/>
          <table:table-cell office:value="110.38057247513213" office:value-type="float"/>
          <table:table-cell office:value="119.50391228796715" office:value-type="float"/>
          <table:table-cell office:value="107.69623005963473" office:value-type="float"/>
          <table:table-cell office:value="109.32722391961074" office:value-type="float"/>
          <table:table-cell office:value="98.14814814814815" office:value-type="float"/>
          <table:table-cell office:value="97.19674164601462" office:value-type="float"/>
          <table:table-cell office:value="98.38599977368155" office:value-type="float"/>
          <table:table-cell office:value="92.98335729820776" office:value-type="float"/>
          <table:table-cell office:value="84.96432719330936" office:value-type="float"/>
          <table:table-cell office:value="80.08834912131758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9.57360602509196" office:value-type="float"/>
          <table:table-cell office:value="81.92893184403303" office:value-type="float"/>
          <table:table-cell office:value="85.00507862842267" office:value-type="float"/>
          <table:table-cell office:value="82.78172829435695" office:value-type="float"/>
          <table:table-cell office:value="80.7106560581462" office:value-type="float"/>
          <table:table-cell office:value="77.23857261852109" office:value-type="float"/>
          <table:table-cell office:value="69.08628806028015" office:value-type="float"/>
          <table:table-cell office:value="70.78172285403191" office:value-type="float"/>
          <table:table-cell office:value="66.21319290721024" office:value-type="float"/>
          <table:table-cell office:value="71.80710511549513" office:value-type="float"/>
          <table:table-cell office:value="76.09136957887549" office:value-type="float"/>
          <table:table-cell office:value="72.51776457384447" office:value-type="float"/>
          <table:table-cell office:value="68.50761598751718" office:value-type="float"/>
          <table:table-cell office:value="75.59390285772623" office:value-type="float"/>
        </table:table-row>
        <table:table-row>
          <table:table-cell office:value-type="string">
            <text:p>Wint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2.36452715793887" office:value-type="float"/>
          <table:table-cell office:value="129.09573818561296" office:value-type="float"/>
          <table:table-cell office:value="132.29737433370082" office:value-type="float"/>
          <table:table-cell office:value="140.40294340490314" office:value-type="float"/>
          <table:table-cell office:value="149.195704727607" office:value-type="float"/>
          <table:table-cell office:value="134.31205166900415" office:value-type="float"/>
          <table:table-cell office:value="116.97642553397536" office:value-type="float"/>
          <table:table-cell office:value="118.1009002968621" office:value-type="float"/>
          <table:table-cell office:value="112.52538621241746" office:value-type="float"/>
          <table:table-cell office:value="122.67688125874072" office:value-type="float"/>
          <table:table-cell office:value="100.96829771248579" office:value-type="float"/>
          <table:table-cell office:value="101.79604269447947" office:value-type="float"/>
          <table:table-cell office:value="95.7988439590836" office:value-type="float"/>
          <table:table-cell office:value="85.17883099129497" office:value-type="float"/>
        </table:table-row>
        <table:table-row>
          <table:table-cell office:value-type="string">
            <text:p>Woudaap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84.48854576314386" office:value-type="float"/>
          <table:table-cell office:value="71.41984698475842" office:value-type="float"/>
          <table:table-cell office:value="148.0152852424764" office:value-type="float"/>
          <table:table-cell office:value="171.43512216219543" office:value-type="float"/>
          <table:table-cell office:value="148.0152852424764" office:value-type="float"/>
          <table:table-cell office:value="181.48093437313082" office:value-type="float"/>
          <table:table-cell office:value="168.4732918999079" office:value-type="float"/>
          <table:table-cell office:value="129.0687070672414" office:value-type="float"/>
          <table:table-cell office:value="140.06107702730247" office:value-type="float"/>
          <table:table-cell office:value="134.24428353867245" office:value-type="float"/>
          <table:table-cell office:value="183.87787910081897" office:value-type="float"/>
          <table:table-cell office:value="214.22902020245823" office:value-type="float"/>
          <table:table-cell office:value="166.87024195614632" office:value-type="float"/>
          <table:table-cell office:value="213.46566097187724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6.21030451560961" office:value-type="float"/>
          <table:table-cell office:value="135.90988284601738" office:value-type="float"/>
          <table:table-cell office:value="155.7815842488617" office:value-type="float"/>
          <table:table-cell office:value="127.49178875269425" office:value-type="float"/>
          <table:table-cell office:value="105.99280849894474" office:value-type="float"/>
          <table:table-cell office:value="98.99858924197304" office:value-type="float"/>
          <table:table-cell office:value="77.06148886068203" office:value-type="float"/>
          <table:table-cell office:value="86.1680440874346" office:value-type="float"/>
          <table:table-cell office:value="94.44531162859676" office:value-type="float"/>
          <table:table-cell office:value="85.19792984968323" office:value-type="float"/>
          <table:table-cell office:value="80.0970176550385" office:value-type="float"/>
          <table:table-cell office:value="88.6402822513056" office:value-type="float"/>
          <table:table-cell office:value="50.352050802243994" office:value-type="float"/>
          <table:table-cell office:value="53.34062702710787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4.3785808380492" office:value-type="float"/>
          <table:table-cell office:value="68.27033306438612" office:value-type="float"/>
          <table:table-cell office:value="64.84822726346576" office:value-type="float"/>
          <table:table-cell office:value="55.899197840398394" office:value-type="float"/>
          <table:table-cell office:value="51.14547260155914" office:value-type="float"/>
          <table:table-cell office:value="47.78064075495787" office:value-type="float"/>
          <table:table-cell office:value="47.05039783738944" office:value-type="float"/>
          <table:table-cell office:value="48.7686099821395" office:value-type="float"/>
          <table:table-cell office:value="49.97136302284045" office:value-type="float"/>
          <table:table-cell office:value="55.02577003703223" office:value-type="float"/>
          <table:table-cell office:value="41.03665208835285" office:value-type="float"/>
          <table:table-cell office:value="32.25945101306549" office:value-type="float"/>
          <table:table-cell office:value="30.956468552306127" office:value-type="float"/>
          <table:table-cell office:value="28.293242646113754" office:value-type="float"/>
        </table:table-row>
        <table:table-row>
          <table:table-cell office:value-type="string">
            <text:p>Zwarte Stern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95.55457702972345" office:value-type="float"/>
          <table:table-cell office:value="98.38248084530481" office:value-type="float"/>
          <table:table-cell office:value="104.04929689207871" office:value-type="float"/>
          <table:table-cell office:value="106.63511961351098" office:value-type="float"/>
          <table:table-cell office:value="106.55809191902176" office:value-type="float"/>
          <table:table-cell office:value="109.55104913426304" office:value-type="float"/>
          <table:table-cell office:value="108.01055767405705" office:value-type="float"/>
          <table:table-cell office:value="98.30545315081561" office:value-type="float"/>
          <table:table-cell office:value="103.80721579792962" office:value-type="float"/>
          <table:table-cell office:value="109.3089784450436" office:value-type="float"/>
          <table:table-cell office:value="105.83185904150412" office:value-type="float"/>
          <table:table-cell office:value="109.22094233494323" office:value-type="float"/>
          <table:table-cell office:value="111.65272007232674" office:value-type="float"/>
          <table:table-cell office:value="113.91945481498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11.14051" office:value-type="float"/>
          <table:table-cell office:value="68.82773" office:value-type="float"/>
          <table:table-cell office:value="95.10452" office:value-type="float"/>
          <table:table-cell office:value="75.44323" office:value-type="float"/>
          <table:table-cell office:value="81.15903" office:value-type="float"/>
          <table:table-cell office:value="46.65255" office:value-type="float"/>
          <table:table-cell office:value="53.92961" office:value-type="float"/>
          <table:table-cell office:value="85.47234" office:value-type="float"/>
          <table:table-cell office:value="63.90579" office:value-type="float"/>
          <table:table-cell office:value="46.25562" office:value-type="float"/>
          <table:table-cell office:value="56.97274" office:value-type="float"/>
          <table:table-cell office:value="134.32124" office:value-type="float"/>
          <table:table-cell office:value="74.4906" office:value-type="float"/>
          <table:table-cell office:value="86.23974" office:value-type="float"/>
        </table:table-row>
        <table:table-row>
          <table:table-cell office:value-type="string">
            <text:p>Argusvlind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08.9928" office:value-type="float"/>
          <table:table-cell office:value="194.60431" office:value-type="float"/>
          <table:table-cell office:value="485.16187" office:value-type="float"/>
          <table:table-cell office:value="289.83812" office:value-type="float"/>
          <table:table-cell office:value="219.8741" office:value-type="float"/>
          <table:table-cell office:value="145.32374" office:value-type="float"/>
          <table:table-cell office:value="99.55035" office:value-type="float"/>
          <table:table-cell office:value="50.44964" office:value-type="float"/>
          <table:table-cell office:value="25.17985" office:value-type="float"/>
          <table:table-cell office:value="24.3705" office:value-type="float"/>
          <table:table-cell office:value="15.37769" office:value-type="float"/>
          <table:table-cell office:value="17.17625" office:value-type="float"/>
          <table:table-cell office:value="17.80575" office:value-type="float"/>
          <table:table-cell office:value="12.23021" office:value-type="float"/>
        </table:table-row>
        <table:table-row>
          <table:table-cell office:value-type="string">
            <text:p>Atalanta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50.0518" office:value-type="float"/>
          <table:table-cell office:value="72.9711" office:value-type="float"/>
          <table:table-cell office:value="105.03626" office:value-type="float"/>
          <table:table-cell office:value="65.19511" office:value-type="float"/>
          <table:table-cell office:value="77.89225" office:value-type="float"/>
          <table:table-cell office:value="136.81362" office:value-type="float"/>
          <table:table-cell office:value="42.07436" office:value-type="float"/>
          <table:table-cell office:value="51.84758" office:value-type="float"/>
          <table:table-cell office:value="75.31944" office:value-type="float"/>
          <table:table-cell office:value="102.51525" office:value-type="float"/>
          <table:table-cell office:value="35.13871" office:value-type="float"/>
          <table:table-cell office:value="42.3679" office:value-type="float"/>
          <table:table-cell office:value="58.96166" office:value-type="float"/>
          <table:table-cell office:value="47.36387" office:value-type="float"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98.53162" office:value-type="float"/>
          <table:table-cell office:value="70.87725" office:value-type="float"/>
          <table:table-cell office:value="76.24246" office:value-type="float"/>
          <table:table-cell office:value="41.00778" office:value-type="float"/>
          <table:table-cell office:value="54.20431" office:value-type="float"/>
          <table:table-cell office:value="97.30798" office:value-type="float"/>
          <table:table-cell office:value="120.18072" office:value-type="float"/>
          <table:table-cell office:value="100.86596" office:value-type="float"/>
          <table:table-cell office:value="80.20205" office:value-type="float"/>
          <table:table-cell office:value="80.64131" office:value-type="float"/>
          <table:table-cell office:value="46.86872" office:value-type="float"/>
          <table:table-cell office:value="94.77911" office:value-type="float"/>
          <table:table-cell office:value="118.63704" office:value-type="float"/>
          <table:table-cell office:value="146.9628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246.22011" office:value-type="float"/>
          <table:table-cell office:value="177.18002" office:value-type="float"/>
          <table:table-cell office:value="514.80309" office:value-type="float"/>
          <table:table-cell office:value="269.23347" office:value-type="float"/>
          <table:table-cell office:value="202.37341" office:value-type="float"/>
          <table:table-cell office:value="178.95569" office:value-type="float"/>
          <table:table-cell office:value="193.21378" office:value-type="float"/>
          <table:table-cell office:value="389.43389" office:value-type="float"/>
          <table:table-cell office:value="467.40506" office:value-type="float"/>
          <table:table-cell office:value="524.82419" office:value-type="float"/>
          <table:table-cell office:value="407.19057" office:value-type="float"/>
          <table:table-cell office:value="540.08438" office:value-type="float"/>
          <table:table-cell office:value="517.03586" office:value-type="float"/>
          <table:table-cell office:value="462.20112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Sterke <text:s/>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45.55321" office:value-type="float"/>
          <table:table-cell office:value="382.97424" office:value-type="float"/>
          <table:table-cell office:value="334.91009" office:value-type="float"/>
          <table:table-cell office:value="214.17463" office:value-type="float"/>
          <table:table-cell office:value="429.41843" office:value-type="float"/>
          <table:table-cell office:value="488.54689" office:value-type="float"/>
          <table:table-cell office:value="395.7719" office:value-type="float"/>
          <table:table-cell office:value="726.6159" office:value-type="float"/>
          <table:table-cell office:value="1054.28478" office:value-type="float"/>
          <table:table-cell office:value="415.3086" office:value-type="float"/>
          <table:table-cell office:value="428.88384" office:value-type="float"/>
          <table:table-cell office:value="944.80803" office:value-type="float"/>
          <table:table-cell office:value="653.06982" office:value-type="float"/>
          <table:table-cell office:value="527.84707" office:value-type="float"/>
        </table:table-row>
        <table:table-row>
          <table:table-cell office:value-type="string">
            <text:p>Bosparelmoervlinde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6.31921" office:value-type="float"/>
          <table:table-cell office:value="2317.58957" office:value-type="float"/>
          <table:table-cell office:value="1454.72312" office:value-type="float"/>
          <table:table-cell office:value="206.51465" office:value-type="float"/>
          <table:table-cell office:value="533.22475" office:value-type="float"/>
          <table:table-cell office:value="766.12377" office:value-type="float"/>
          <table:table-cell office:value="821.17263" office:value-type="float"/>
          <table:table-cell office:value="1490.87947" office:value-type="float"/>
          <table:table-cell office:value="414.00651" office:value-type="float"/>
          <table:table-cell office:value="181.75895" office:value-type="float"/>
          <table:table-cell office:value="222.14983" office:value-type="float"/>
          <table:table-cell office:value="814.33224" office:value-type="float"/>
          <table:table-cell office:value="898.37133" office:value-type="float"/>
          <table:table-cell office:value="1570.3583" office:value-type="float"/>
        </table:table-row>
        <table:table-row>
          <table:table-cell office:value-type="string">
            <text:p>Boswitje</text:p>
          </table:table-cell>
          <table:table-cell office:value-type="string">
            <text:p>Sterke <text:s/>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9.08479" office:value-type="float"/>
          <table:table-cell office:value="95.09712" office:value-type="float"/>
          <table:table-cell office:value="93.38812" office:value-type="float"/>
          <table:table-cell office:value="89.92342" office:value-type="float"/>
          <table:table-cell office:value="88.45722" office:value-type="float"/>
          <table:table-cell office:value="86.01045" office:value-type="float"/>
          <table:table-cell office:value="83.02203" office:value-type="float"/>
          <table:table-cell office:value="81.35973" office:value-type="float"/>
          <table:table-cell office:value="78.61412" office:value-type="float"/>
          <table:table-cell office:value="76.79305" office:value-type="float"/>
          <table:table-cell office:value="74.47702" office:value-type="float"/>
          <table:table-cell office:value="74.02876" office:value-type="float"/>
          <table:table-cell office:value="72.35711" office:value-type="float"/>
          <table:table-cell office:value="69.89166" office:value-type="float"/>
        </table:table-row>
        <table:table-row>
          <table:table-cell office:value-type="string">
            <text:p>Bruin blauw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66.94475" office:value-type="float"/>
          <table:table-cell office:value="145.82087" office:value-type="float"/>
          <table:table-cell office:value="60.08185" office:value-type="float"/>
          <table:table-cell office:value="79.75759" office:value-type="float"/>
          <table:table-cell office:value="103.90366" office:value-type="float"/>
          <table:table-cell office:value="83.70848" office:value-type="float"/>
          <table:table-cell office:value="96.00188" office:value-type="float"/>
          <table:table-cell office:value="102.54997" office:value-type="float"/>
          <table:table-cell office:value="129.48213" office:value-type="float"/>
          <table:table-cell office:value="75.2243" office:value-type="float"/>
          <table:table-cell office:value="84.44829" office:value-type="float"/>
          <table:table-cell office:value="170.06138" office:value-type="float"/>
          <table:table-cell office:value="101.93609" office:value-type="float"/>
          <table:table-cell office:value="66.48827" office:value-type="float"/>
        </table:table-row>
        <table:table-row>
          <table:table-cell office:value-type="string">
            <text:p>Bruin dikkopje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3.02555" office:value-type="float"/>
          <table:table-cell office:value="21.05295" office:value-type="float"/>
          <table:table-cell office:value="100" office:value-type="float"/>
          <table:table-cell office:value="25.29317" office:value-type="float"/>
          <table:table-cell office:value="173.71929" office:value-type="float"/>
          <table:table-cell office:value="326.5029" office:value-type="float"/>
          <table:table-cell office:value="79.2865" office:value-type="float"/>
          <table:table-cell office:value="139.92099" office:value-type="float"/>
          <table:table-cell office:value="186.55721" office:value-type="float"/>
          <table:table-cell office:value="135.2549" office:value-type="float"/>
          <table:table-cell office:value="62.1775" office:value-type="float"/>
          <table:table-cell office:value="139.92099" office:value-type="float"/>
          <table:table-cell office:value="377.78052" office:value-type="float"/>
          <table:table-cell office:value="480.38513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7.66377" office:value-type="float"/>
          <table:table-cell office:value="152.86953" office:value-type="float"/>
          <table:table-cell office:value="152.14984" office:value-type="float"/>
          <table:table-cell office:value="141.9081" office:value-type="float"/>
          <table:table-cell office:value="156.20963" office:value-type="float"/>
          <table:table-cell office:value="177.39435" office:value-type="float"/>
          <table:table-cell office:value="142.99686" office:value-type="float"/>
          <table:table-cell office:value="168.55508" office:value-type="float"/>
          <table:table-cell office:value="162.76065" office:value-type="float"/>
          <table:table-cell office:value="146.65067" office:value-type="float"/>
          <table:table-cell office:value="132.88429" office:value-type="float"/>
          <table:table-cell office:value="158.95921" office:value-type="float"/>
          <table:table-cell office:value="105.81288" office:value-type="float"/>
          <table:table-cell office:value="113.23122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6.47533" office:value-type="float"/>
          <table:table-cell office:value="12.06392" office:value-type="float"/>
          <table:table-cell office:value="31.84395" office:value-type="float"/>
          <table:table-cell office:value="9.72675" office:value-type="float"/>
          <table:table-cell office:value="25.69169" office:value-type="float"/>
          <table:table-cell office:value="45.35143" office:value-type="float"/>
          <table:table-cell office:value="29.50678" office:value-type="float"/>
          <table:table-cell office:value="9.77831" office:value-type="float"/>
          <table:table-cell office:value="11.41089" office:value-type="float"/>
          <table:table-cell office:value="23.93882" office:value-type="float"/>
          <table:table-cell office:value="16.63516" office:value-type="float"/>
          <table:table-cell office:value="16.54923" office:value-type="float"/>
          <table:table-cell office:value="12.95755" office:value-type="float"/>
          <table:table-cell office:value="11.6343" office:value-type="float"/>
        </table:table-row>
        <table:table-row>
          <table:table-cell office:value-type="string">
            <text:p>Bruine vuurvlinder</text:p>
          </table:table-cell>
          <table:table-cell office:value-type="string">
            <text:p>Stabie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1.94348" office:value-type="float"/>
          <table:table-cell office:value="63.53495" office:value-type="float"/>
          <table:table-cell office:value="115.68335" office:value-type="float"/>
          <table:table-cell office:value="38.62997" office:value-type="float"/>
          <table:table-cell office:value="89.44802" office:value-type="float"/>
          <table:table-cell office:value="73.99603" office:value-type="float"/>
          <table:table-cell office:value="34.62237" office:value-type="float"/>
          <table:table-cell office:value="111.56007" office:value-type="float"/>
          <table:table-cell office:value="48.3639" office:value-type="float"/>
          <table:table-cell office:value="70.42637" office:value-type="float"/>
          <table:table-cell office:value="49.33895" office:value-type="float"/>
          <table:table-cell office:value="174.23566" office:value-type="float"/>
          <table:table-cell office:value="208.14741" office:value-type="float"/>
          <table:table-cell office:value="85.47347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Matig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82.55033" office:value-type="float"/>
          <table:table-cell office:value="92.66538" office:value-type="float"/>
          <table:table-cell office:value="81.87919" office:value-type="float"/>
          <table:table-cell office:value="71.23681" office:value-type="float"/>
          <table:table-cell office:value="141.51486" office:value-type="float"/>
          <table:table-cell office:value="138.39884" office:value-type="float"/>
          <table:table-cell office:value="71.52444" office:value-type="float"/>
          <table:table-cell office:value="103.83509" office:value-type="float"/>
          <table:table-cell office:value="88.30297" office:value-type="float"/>
          <table:table-cell office:value="62.55992" office:value-type="float"/>
          <table:table-cell office:value="70.46979" office:value-type="float"/>
          <table:table-cell office:value="88.49472" office:value-type="float"/>
          <table:table-cell office:value="141.70661" office:value-type="float"/>
          <table:table-cell office:value="123.77756" office:value-type="float"/>
        </table:table-row>
        <table:table-row>
          <table:table-cell office:value-type="string">
            <text:p>Dagpauwoo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7.96354" office:value-type="float"/>
          <table:table-cell office:value="52.357" office:value-type="float"/>
          <table:table-cell office:value="72.69013" office:value-type="float"/>
          <table:table-cell office:value="81.5839" office:value-type="float"/>
          <table:table-cell office:value="78.07982" office:value-type="float"/>
          <table:table-cell office:value="97.97297" office:value-type="float"/>
          <table:table-cell office:value="40.44626" office:value-type="float"/>
          <table:table-cell office:value="47.20301" office:value-type="float"/>
          <table:table-cell office:value="53.04839" office:value-type="float"/>
          <table:table-cell office:value="51.85417" office:value-type="float"/>
          <table:table-cell office:value="21.88874" office:value-type="float"/>
          <table:table-cell office:value="71.82589" office:value-type="float"/>
          <table:table-cell office:value="58.12382" office:value-type="float"/>
          <table:table-cell office:value="39.62916" office:value-type="float"/>
        </table:table-row>
        <table:table-row>
          <table:table-cell office:value-type="string">
            <text:p>Distelvlinder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3.77414" office:value-type="float"/>
          <table:table-cell office:value="114.11589" office:value-type="float"/>
          <table:table-cell office:value="871.02526" office:value-type="float"/>
          <table:table-cell office:value="219.76225" office:value-type="float"/>
          <table:table-cell office:value="1565.52748" office:value-type="float"/>
          <table:table-cell office:value="6269.39078" office:value-type="float"/>
          <table:table-cell office:value="555.27488" office:value-type="float"/>
          <table:table-cell office:value="66.86478" office:value-type="float"/>
          <table:table-cell office:value="991.08469" office:value-type="float"/>
          <table:table-cell office:value="866.86478" office:value-type="float"/>
          <table:table-cell office:value="167.16196" office:value-type="float"/>
          <table:table-cell office:value="11276.8202" office:value-type="float"/>
          <table:table-cell office:value="213.22436" office:value-type="float"/>
          <table:table-cell office:value="139.82169" office:value-type="float"/>
        </table:table-row>
        <table:table-row>
          <table:table-cell office:value-type="string">
            <text:p>Donker pimpernel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42.85714" office:value-type="float"/>
          <table:table-cell office:value="28.57142" office:value-type="float"/>
          <table:table-cell office:value="17.14285" office:value-type="float"/>
          <table:table-cell office:value="20" office:value-type="float"/>
          <table:table-cell office:value="14.28571" office:value-type="float"/>
          <table:table-cell office:value="17.42857" office:value-type="float"/>
          <table:table-cell office:value="16.57142" office:value-type="float"/>
          <table:table-cell office:value="42.28571" office:value-type="float"/>
          <table:table-cell office:value="42.85714" office:value-type="float"/>
          <table:table-cell office:value="36.85714" office:value-type="float"/>
          <table:table-cell office:value="51.42857" office:value-type="float"/>
          <table:table-cell office:value="114.28571" office:value-type="float"/>
          <table:table-cell office:value="171.42857" office:value-type="float"/>
          <table:table-cell office:value="125.71428" office:value-type="float"/>
        </table:table-row>
        <table:table-row>
          <table:table-cell office:value-type="string">
            <text:p>Duinparelmoervlinder</text:p>
          </table:table-cell>
          <table:table-cell office:value-type="string">
            <text:p>Sterk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6.30707" office:value-type="float"/>
          <table:table-cell office:value="40.10208" office:value-type="float"/>
          <table:table-cell office:value="12.85694" office:value-type="float"/>
          <table:table-cell office:value="16.285" office:value-type="float"/>
          <table:table-cell office:value="21.09256" office:value-type="float"/>
          <table:table-cell office:value="29.08677" office:value-type="float"/>
          <table:table-cell office:value="4.82825" office:value-type="float"/>
          <table:table-cell office:value="9.53924" office:value-type="float"/>
          <table:table-cell office:value="13.88467" office:value-type="float"/>
          <table:table-cell office:value="5.47661" office:value-type="float"/>
          <table:table-cell office:value="6.13188" office:value-type="float"/>
          <table:table-cell office:value="10.72561" office:value-type="float"/>
          <table:table-cell office:value="20.09932" office:value-type="float"/>
          <table:table-cell office:value="17.84384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76.45348" office:value-type="float"/>
          <table:table-cell office:value="145.47803" office:value-type="float"/>
          <table:table-cell office:value="211.4664" office:value-type="float"/>
          <table:table-cell office:value="150.67829" office:value-type="float"/>
          <table:table-cell office:value="166.95736" office:value-type="float"/>
          <table:table-cell office:value="438.40439" office:value-type="float"/>
          <table:table-cell office:value="204.36046" office:value-type="float"/>
          <table:table-cell office:value="67.11886" office:value-type="float"/>
          <table:table-cell office:value="89.95478" office:value-type="float"/>
          <table:table-cell office:value="416.27906" office:value-type="float"/>
          <table:table-cell office:value="521.25322" office:value-type="float"/>
          <table:table-cell office:value="1009.68992" office:value-type="float"/>
          <table:table-cell office:value="261.854" office:value-type="float"/>
          <table:table-cell office:value="380.26485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.26564" office:value-type="float"/>
          <table:table-cell office:value="64.84651" office:value-type="float"/>
          <table:table-cell office:value="91.23376" office:value-type="float"/>
          <table:table-cell office:value="47.37308" office:value-type="float"/>
          <table:table-cell office:value="67.00118" office:value-type="float"/>
          <table:table-cell office:value="67.03069" office:value-type="float"/>
          <table:table-cell office:value="65.90909" office:value-type="float"/>
          <table:table-cell office:value="47.13695" office:value-type="float"/>
          <table:table-cell office:value="24.79338" office:value-type="float"/>
          <table:table-cell office:value="29.22077" office:value-type="float"/>
          <table:table-cell office:value="16.17473" office:value-type="float"/>
          <table:table-cell office:value="31.99527" office:value-type="float"/>
          <table:table-cell office:value="24.35064" office:value-type="float"/>
          <table:table-cell office:value="29.98819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52" office:value-type="float"/>
          <table:table-cell office:value="161.00645" office:value-type="float"/>
          <table:table-cell office:value="360.74838" office:value-type="float"/>
          <table:table-cell office:value="282.89032" office:value-type="float"/>
          <table:table-cell office:value="205.49677" office:value-type="float"/>
          <table:table-cell office:value="776.33548" office:value-type="float"/>
          <table:table-cell office:value="356.77419" office:value-type="float"/>
          <table:table-cell office:value="357.49677" office:value-type="float"/>
          <table:table-cell office:value="470.27096" office:value-type="float"/>
          <table:table-cell office:value="287.76774" office:value-type="float"/>
          <table:table-cell office:value="248.20645" office:value-type="float"/>
          <table:table-cell office:value="472.8258" office:value-type="float"/>
          <table:table-cell office:value="594.27096" office:value-type="float"/>
          <table:table-cell office:value="340.59354" office:value-type="float"/>
        </table:table-row>
        <table:table-row>
          <table:table-cell office:value-type="string">
            <text:p>Gele luzerne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50.24911" office:value-type="float"/>
          <table:table-cell office:value="585.2669" office:value-type="float"/>
          <table:table-cell office:value="1505.12455" office:value-type="float"/>
          <table:table-cell office:value="1479.85765" office:value-type="float"/>
          <table:table-cell office:value="2316.15658" office:value-type="float"/>
          <table:table-cell office:value="3114.87544" office:value-type="float"/>
          <table:table-cell office:value="6302.56227" office:value-type="float"/>
          <table:table-cell office:value="7639.57295" office:value-type="float"/>
          <table:table-cell office:value="24250.17793" office:value-type="float"/>
          <table:table-cell office:value="79650.39145" office:value-type="float"/>
          <table:table-cell office:value="8623.41637" office:value-type="float"/>
          <table:table-cell office:value="1737.58007" office:value-type="float"/>
          <table:table-cell office:value="3939.85765" office:value-type="float"/>
          <table:table-cell office:value="2679.00355" office:value-type="float"/>
        </table:table-row>
        <table:table-row>
          <table:table-cell office:value-type="string">
            <text:p>Gentiaanblauw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13.94" office:value-type="float"/>
          <table:table-cell office:value="81.15" office:value-type="float"/>
          <table:table-cell office:value="51.62" office:value-type="float"/>
          <table:table-cell office:value="45.76" office:value-type="float"/>
          <table:table-cell office:value="29.43" office:value-type="float"/>
          <table:table-cell office:value="33.38" office:value-type="float"/>
          <table:table-cell office:value="28.7" office:value-type="float"/>
          <table:table-cell office:value="31.19" office:value-type="float"/>
          <table:table-cell office:value="31.22" office:value-type="float"/>
          <table:table-cell office:value="15.36" office:value-type="float"/>
          <table:table-cell office:value="18.42" office:value-type="float"/>
          <table:table-cell office:value="16.45" office:value-type="float"/>
          <table:table-cell office:value="16.8" office:value-type="float"/>
          <table:table-cell office:value="15.19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21.75484" office:value-type="float"/>
          <table:table-cell office:value="76.47058" office:value-type="float"/>
          <table:table-cell office:value="115.47814" office:value-type="float"/>
          <table:table-cell office:value="66.18468" office:value-type="float"/>
          <table:table-cell office:value="182.32007" office:value-type="float"/>
          <table:table-cell office:value="212.0276" office:value-type="float"/>
          <table:table-cell office:value="273.8416" office:value-type="float"/>
          <table:table-cell office:value="126.51988" office:value-type="float"/>
          <table:table-cell office:value="82.78015" office:value-type="float"/>
          <table:table-cell office:value="63.12849" office:value-type="float"/>
          <table:table-cell office:value="70.88399" office:value-type="float"/>
          <table:table-cell office:value="165.39599" office:value-type="float"/>
          <table:table-cell office:value="249.98356" office:value-type="float"/>
          <table:table-cell office:value="166.84193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7.2307" office:value-type="float"/>
          <table:table-cell office:value="62.9112" office:value-type="float"/>
          <table:table-cell office:value="110.70737" office:value-type="float"/>
          <table:table-cell office:value="47.51666" office:value-type="float"/>
          <table:table-cell office:value="155.81595" office:value-type="float"/>
          <table:table-cell office:value="100.1935" office:value-type="float"/>
          <table:table-cell office:value="87.91657" office:value-type="float"/>
          <table:table-cell office:value="68.37239" office:value-type="float"/>
          <table:table-cell office:value="109.50333" office:value-type="float"/>
          <table:table-cell office:value="120.79122" office:value-type="float"/>
          <table:table-cell office:value="110.62137" office:value-type="float"/>
          <table:table-cell office:value="152.18232" office:value-type="float"/>
          <table:table-cell office:value="142.22747" office:value-type="float"/>
          <table:table-cell office:value="169.16792" office:value-type="float"/>
        </table:table-row>
        <table:table-row>
          <table:table-cell office:value-type="string">
            <text:p>Groot koolwit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250.55502" office:value-type="float"/>
          <table:table-cell office:value="158.73771" office:value-type="float"/>
          <table:table-cell office:value="261.84586" office:value-type="float"/>
          <table:table-cell office:value="158.1351" office:value-type="float"/>
          <table:table-cell office:value="139.73993" office:value-type="float"/>
          <table:table-cell office:value="102.60069" office:value-type="float"/>
          <table:table-cell office:value="69.93339" office:value-type="float"/>
          <table:table-cell office:value="192.00761" office:value-type="float"/>
          <table:table-cell office:value="103.4253" office:value-type="float"/>
          <table:table-cell office:value="112.62289" office:value-type="float"/>
          <table:table-cell office:value="51.06248" office:value-type="float"/>
          <table:table-cell office:value="85.1887" office:value-type="float"/>
          <table:table-cell office:value="64.60513" office:value-type="float"/>
          <table:table-cell office:value="44.08499" office:value-type="float"/>
        </table:table-row>
        <table:table-row>
          <table:table-cell office:value-type="string">
            <text:p>Grote parelmoervlind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2.89054" office:value-type="float"/>
          <table:table-cell office:value="40.66595" office:value-type="float"/>
          <table:table-cell office:value="64.43499" office:value-type="float"/>
          <table:table-cell office:value="144.34998" office:value-type="float"/>
          <table:table-cell office:value="156.35848" office:value-type="float"/>
          <table:table-cell office:value="210.44987" office:value-type="float"/>
          <table:table-cell office:value="183.35104" office:value-type="float"/>
          <table:table-cell office:value="117.60538" office:value-type="float"/>
          <table:table-cell office:value="149.52178" office:value-type="float"/>
          <table:table-cell office:value="18.31385" office:value-type="float"/>
          <table:table-cell office:value="56.71271" office:value-type="float"/>
          <table:table-cell office:value="134.5023" office:value-type="float"/>
          <table:table-cell office:value="217.10945" office:value-type="float"/>
          <table:table-cell office:value="210.48529" office:value-type="float"/>
        </table:table-row>
        <table:table-row>
          <table:table-cell office:value-type="string">
            <text:p>Grote vuurvlinder</text:p>
          </table:table-cell>
          <table:table-cell office:value-type="string">
            <text:p>Sterke <text:s/>toe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41.41555" office:value-type="float"/>
          <table:table-cell office:value="181.25437" office:value-type="float"/>
          <table:table-cell office:value="110.0911" office:value-type="float"/>
          <table:table-cell office:value="326.69936" office:value-type="float"/>
          <table:table-cell office:value="273.33566" office:value-type="float"/>
          <table:table-cell office:value="852.13735" office:value-type="float"/>
          <table:table-cell office:value="630.76384" office:value-type="float"/>
          <table:table-cell office:value="732.23545" office:value-type="float"/>
          <table:table-cell office:value="1042.08128" office:value-type="float"/>
          <table:table-cell office:value="566.08269" office:value-type="float"/>
          <table:table-cell office:value="471.19831" office:value-type="float"/>
          <table:table-cell office:value="444.84933" office:value-type="float"/>
          <table:table-cell office:value="410.72179" office:value-type="float"/>
          <table:table-cell office:value="205.88647" office:value-type="float"/>
        </table:table-row>
        <table:table-row>
          <table:table-cell office:value-type="string">
            <text:p>Heideblauw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46.87416" office:value-type="float"/>
          <table:table-cell office:value="128.54482" office:value-type="float"/>
          <table:table-cell office:value="124.12875" office:value-type="float"/>
          <table:table-cell office:value="157.83453" office:value-type="float"/>
          <table:table-cell office:value="166.45384" office:value-type="float"/>
          <table:table-cell office:value="161.00026" office:value-type="float"/>
          <table:table-cell office:value="112.74275" office:value-type="float"/>
          <table:table-cell office:value="118.59537" office:value-type="float"/>
          <table:table-cell office:value="90.87523" office:value-type="float"/>
          <table:table-cell office:value="101.33014" office:value-type="float"/>
          <table:table-cell office:value="187.92231" office:value-type="float"/>
          <table:table-cell office:value="137.43016" office:value-type="float"/>
          <table:table-cell office:value="156.21175" office:value-type="float"/>
          <table:table-cell office:value="147.16679" office:value-type="float"/>
        </table:table-row>
        <table:table-row>
          <table:table-cell office:value-type="string">
            <text:p>Heivlinder</text:p>
          </table:table-cell>
          <table:table-cell office:value-type="string">
            <text:p>Sterke af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77.76271" office:value-type="float"/>
          <table:table-cell office:value="106.48587" office:value-type="float"/>
          <table:table-cell office:value="50.07909" office:value-type="float"/>
          <table:table-cell office:value="60.49717" office:value-type="float"/>
          <table:table-cell office:value="85.9435" office:value-type="float"/>
          <table:table-cell office:value="36.11299" office:value-type="float"/>
          <table:table-cell office:value="14.75706" office:value-type="float"/>
          <table:table-cell office:value="34.16949" office:value-type="float"/>
          <table:table-cell office:value="35.50282" office:value-type="float"/>
          <table:table-cell office:value="19.29943" office:value-type="float"/>
          <table:table-cell office:value="49.74011" office:value-type="float"/>
          <table:table-cell office:value="45.74011" office:value-type="float"/>
          <table:table-cell office:value="28.36158" office:value-type="float"/>
          <table:table-cell office:value="23.43502" office:value-type="float"/>
        </table:table-row>
        <table:table-row>
          <table:table-cell office:value-type="string">
            <text:p>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04.63731" office:value-type="float"/>
          <table:table-cell office:value="72.50805" office:value-type="float"/>
          <table:table-cell office:value="167.76335" office:value-type="float"/>
          <table:table-cell office:value="110.81714" office:value-type="float"/>
          <table:table-cell office:value="142.54612" office:value-type="float"/>
          <table:table-cell office:value="128.07771" office:value-type="float"/>
          <table:table-cell office:value="130.42077" office:value-type="float"/>
          <table:table-cell office:value="117.71941" office:value-type="float"/>
          <table:table-cell office:value="107.74187" office:value-type="float"/>
          <table:table-cell office:value="95.68485" office:value-type="float"/>
          <table:table-cell office:value="82.75895" office:value-type="float"/>
          <table:table-cell office:value="91.73093" office:value-type="float"/>
          <table:table-cell office:value="121.35116" office:value-type="float"/>
          <table:table-cell office:value="126.48638" office:value-type="float"/>
        </table:table-row>
        <table:table-row>
          <table:table-cell office:value-type="string">
            <text:p>Icarusblauwtje</text:p>
          </table:table-cell>
          <table:table-cell office:value-type="string">
            <text:p>Stabiel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01.54448" office:value-type="float"/>
          <table:table-cell office:value="54.3701" office:value-type="float"/>
          <table:table-cell office:value="76.37722" office:value-type="float"/>
          <table:table-cell office:value="64.72597" office:value-type="float"/>
          <table:table-cell office:value="111.34519" office:value-type="float"/>
          <table:table-cell office:value="118.3701" office:value-type="float"/>
          <table:table-cell office:value="145.70106" office:value-type="float"/>
          <table:table-cell office:value="120.34875" office:value-type="float"/>
          <table:table-cell office:value="136.58362" office:value-type="float"/>
          <table:table-cell office:value="99.02491" office:value-type="float"/>
          <table:table-cell office:value="40.10676" office:value-type="float"/>
          <table:table-cell office:value="130.35587" office:value-type="float"/>
          <table:table-cell office:value="130.3274" office:value-type="float"/>
          <table:table-cell office:value="101.37366" office:value-type="float"/>
        </table:table-row>
        <table:table-row>
          <table:table-cell office:value-type="string">
            <text:p>Klein geaderd witje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70.52615" office:value-type="float"/>
          <table:table-cell office:value="75.56158" office:value-type="float"/>
          <table:table-cell office:value="222.26745" office:value-type="float"/>
          <table:table-cell office:value="108.42755" office:value-type="float"/>
          <table:table-cell office:value="157.6059" office:value-type="float"/>
          <table:table-cell office:value="126.82044" office:value-type="float"/>
          <table:table-cell office:value="74.32534" office:value-type="float"/>
          <table:table-cell office:value="98.68837" office:value-type="float"/>
          <table:table-cell office:value="108.80446" office:value-type="float"/>
          <table:table-cell office:value="96.41187" office:value-type="float"/>
          <table:table-cell office:value="44.5349" office:value-type="float"/>
          <table:table-cell office:value="95.447" office:value-type="float"/>
          <table:table-cell office:value="94.21076" office:value-type="float"/>
          <table:table-cell office:value="90.80355" office:value-type="float"/>
        </table:table-row>
        <table:table-row>
          <table:table-cell office:value-type="string">
            <text:p>Klein koolwi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33.50524" office:value-type="float"/>
          <table:table-cell office:value="71.1549" office:value-type="float"/>
          <table:table-cell office:value="203.31552" office:value-type="float"/>
          <table:table-cell office:value="91.26911" office:value-type="float"/>
          <table:table-cell office:value="139.21532" office:value-type="float"/>
          <table:table-cell office:value="122.26929" office:value-type="float"/>
          <table:table-cell office:value="71.32068" office:value-type="float"/>
          <table:table-cell office:value="165.42641" office:value-type="float"/>
          <table:table-cell office:value="149.30926" office:value-type="float"/>
          <table:table-cell office:value="255.05617" office:value-type="float"/>
          <table:table-cell office:value="91.61908" office:value-type="float"/>
          <table:table-cell office:value="133.21053" office:value-type="float"/>
          <table:table-cell office:value="126.81893" office:value-type="float"/>
          <table:table-cell office:value="131.05544" office:value-type="float"/>
        </table:table-row>
        <table:table-row>
          <table:table-cell office:value-type="string">
            <text:p>Kleine heivlinder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45.04473" office:value-type="float"/>
          <table:table-cell office:value="50.21014" office:value-type="float"/>
          <table:table-cell office:value="33.50732" office:value-type="float"/>
          <table:table-cell office:value="28.40292" office:value-type="float"/>
          <table:table-cell office:value="38.31344" office:value-type="float"/>
          <table:table-cell office:value="7.29392" office:value-type="float"/>
          <table:table-cell office:value="4.10113" office:value-type="float"/>
          <table:table-cell office:value="4.77901" office:value-type="float"/>
          <table:table-cell office:value="4.00623" office:value-type="float"/>
          <table:table-cell office:value="0.33507" office:value-type="float"/>
          <table:table-cell office:value="0" office:value-type="float"/>
          <table:table-cell office:value="3.34191" office:value-type="float"/>
          <table:table-cell office:value="3.73508" office:value-type="float"/>
          <table:table-cell office:value="2.29799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45.89968" office:value-type="float"/>
          <table:table-cell office:value="38.45541" office:value-type="float"/>
          <table:table-cell office:value="34.23566" office:value-type="float"/>
          <table:table-cell office:value="33.83757" office:value-type="float"/>
          <table:table-cell office:value="59.3949" office:value-type="float"/>
          <table:table-cell office:value="104.10031" office:value-type="float"/>
          <table:table-cell office:value="67.79458" office:value-type="float"/>
          <table:table-cell office:value="85.90764" office:value-type="float"/>
          <table:table-cell office:value="119.54617" office:value-type="float"/>
          <table:table-cell office:value="91.87898" office:value-type="float"/>
          <table:table-cell office:value="124.00477" office:value-type="float"/>
          <table:table-cell office:value="183.43949" office:value-type="float"/>
          <table:table-cell office:value="194.26751" office:value-type="float"/>
          <table:table-cell office:value="183.55891" office:value-type="float"/>
        </table:table-row>
        <table:table-row>
          <table:table-cell office:value-type="string">
            <text:p>Kleine parelmoer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26.93755" office:value-type="float"/>
          <table:table-cell office:value="56.62104" office:value-type="float"/>
          <table:table-cell office:value="41.42001" office:value-type="float"/>
          <table:table-cell office:value="30.45337" office:value-type="float"/>
          <table:table-cell office:value="58.83661" office:value-type="float"/>
          <table:table-cell office:value="58.45166" office:value-type="float"/>
          <table:table-cell office:value="17.83575" office:value-type="float"/>
          <table:table-cell office:value="49.27288" office:value-type="float"/>
          <table:table-cell office:value="28.82805" office:value-type="float"/>
          <table:table-cell office:value="16.15911" office:value-type="float"/>
          <table:table-cell office:value="20.58169" office:value-type="float"/>
          <table:table-cell office:value="42.66039" office:value-type="float"/>
          <table:table-cell office:value="22.59195" office:value-type="float"/>
          <table:table-cell office:value="30.3165" office:value-type="float"/>
        </table:table-row>
        <table:table-row>
          <table:table-cell office:value-type="string">
            <text:p>Kleine vos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5.83617" office:value-type="float"/>
          <table:table-cell office:value="21.35001" office:value-type="float"/>
          <table:table-cell office:value="45.08911" office:value-type="float"/>
          <table:table-cell office:value="43.53431" office:value-type="float"/>
          <table:table-cell office:value="69.75729" office:value-type="float"/>
          <table:table-cell office:value="176.03337" office:value-type="float"/>
          <table:table-cell office:value="58.19112" office:value-type="float"/>
          <table:table-cell office:value="62.43837" office:value-type="float"/>
          <table:table-cell office:value="81.02009" office:value-type="float"/>
          <table:table-cell office:value="42.1312" office:value-type="float"/>
          <table:table-cell office:value="26.39362" office:value-type="float"/>
          <table:table-cell office:value="66.32536" office:value-type="float"/>
          <table:table-cell office:value="87.29616" office:value-type="float"/>
          <table:table-cell office:value="119.58665" office:value-type="float"/>
        </table:table-row>
        <table:table-row>
          <table:table-cell office:value-type="string">
            <text:p>Kleine vuurvlind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213.21768" office:value-type="float"/>
          <table:table-cell office:value="19.27398" office:value-type="float"/>
          <table:table-cell office:value="230.05926" office:value-type="float"/>
          <table:table-cell office:value="51.82121" office:value-type="float"/>
          <table:table-cell office:value="132.59661" office:value-type="float"/>
          <table:table-cell office:value="90.17779" office:value-type="float"/>
          <table:table-cell office:value="156.76626" office:value-type="float"/>
          <table:table-cell office:value="145.42536" office:value-type="float"/>
          <table:table-cell office:value="77.0095" office:value-type="float"/>
          <table:table-cell office:value="155.3772" office:value-type="float"/>
          <table:table-cell office:value="141.10383" office:value-type="float"/>
          <table:table-cell office:value="184.60303" office:value-type="float"/>
          <table:table-cell office:value="116.16866" office:value-type="float"/>
          <table:table-cell office:value="154.34621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01.39515" office:value-type="float"/>
          <table:table-cell office:value="63.60012" office:value-type="float"/>
          <table:table-cell office:value="114.51799" office:value-type="float"/>
          <table:table-cell office:value="50.28847" office:value-type="float"/>
          <table:table-cell office:value="86.75128" office:value-type="float"/>
          <table:table-cell office:value="95.87747" office:value-type="float"/>
          <table:table-cell office:value="76.5761" office:value-type="float"/>
          <table:table-cell office:value="80.53078" office:value-type="float"/>
          <table:table-cell office:value="75.14948" office:value-type="float"/>
          <table:table-cell office:value="52.55428" office:value-type="float"/>
          <table:table-cell office:value="55.94251" office:value-type="float"/>
          <table:table-cell office:value="66.27504" office:value-type="float"/>
          <table:table-cell office:value="55.07185" office:value-type="float"/>
          <table:table-cell office:value="74.87674" office:value-type="float"/>
        </table:table-row>
        <table:table-row>
          <table:table-cell office:value-type="string">
            <text:p>Kommavlinder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27.01304" office:value-type="float"/>
          <table:table-cell office:value="49.10031" office:value-type="float"/>
          <table:table-cell office:value="67.31893" office:value-type="float"/>
          <table:table-cell office:value="89.51866" office:value-type="float"/>
          <table:table-cell office:value="88.5515" office:value-type="float"/>
          <table:table-cell office:value="105.35312" office:value-type="float"/>
          <table:table-cell office:value="31.84885" office:value-type="float"/>
          <table:table-cell office:value="50.17993" office:value-type="float"/>
          <table:table-cell office:value="41.92532" office:value-type="float"/>
          <table:table-cell office:value="17.81376" office:value-type="float"/>
          <table:table-cell office:value="50.17993" office:value-type="float"/>
          <table:table-cell office:value="78.94736" office:value-type="float"/>
          <table:table-cell office:value="32.25371" office:value-type="float"/>
          <table:table-cell office:value="49.39271" office:value-type="float"/>
        </table:table-row>
        <table:table-row>
          <table:table-cell office:value-type="string">
            <text:p>Koninginnenpage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390.31333" office:value-type="float"/>
          <table:table-cell office:value="68.8326" office:value-type="float"/>
          <table:table-cell office:value="339.03318" office:value-type="float"/>
          <table:table-cell office:value="215.08457" office:value-type="float"/>
          <table:table-cell office:value="245.73435" office:value-type="float"/>
          <table:table-cell office:value="527.52564" office:value-type="float"/>
          <table:table-cell office:value="218.11627" office:value-type="float"/>
          <table:table-cell office:value="604.18707" office:value-type="float"/>
          <table:table-cell office:value="437.36019" office:value-type="float"/>
          <table:table-cell office:value="1001.75616" office:value-type="float"/>
          <table:table-cell office:value="261.91884" office:value-type="float"/>
          <table:table-cell office:value="773.02893" office:value-type="float"/>
          <table:table-cell office:value="406.50707" office:value-type="float"/>
          <table:table-cell office:value="438.87605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52.72984" office:value-type="float"/>
          <table:table-cell office:value="74.42715" office:value-type="float"/>
          <table:table-cell office:value="139.92927" office:value-type="float"/>
          <table:table-cell office:value="100.63649" office:value-type="float"/>
          <table:table-cell office:value="115.6577" office:value-type="float"/>
          <table:table-cell office:value="208.21782" office:value-type="float"/>
          <table:table-cell office:value="69.77369" office:value-type="float"/>
          <table:table-cell office:value="54.15841" office:value-type="float"/>
          <table:table-cell office:value="49.34936" office:value-type="float"/>
          <table:table-cell office:value="68.98161" office:value-type="float"/>
          <table:table-cell office:value="106.20933" office:value-type="float"/>
          <table:table-cell office:value="86.63366" office:value-type="float"/>
          <table:table-cell office:value="92.95615" office:value-type="float"/>
          <table:table-cell office:value="73.01272" office:value-type="float"/>
        </table:table-row>
        <table:table-row>
          <table:table-cell office:value-type="string">
            <text:p>Oranje luzernevlind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60.52854" office:value-type="float"/>
          <table:table-cell office:value="682.51585" office:value-type="float"/>
          <table:table-cell office:value="2503.23467" office:value-type="float"/>
          <table:table-cell office:value="570.84566" office:value-type="float"/>
          <table:table-cell office:value="614.10147" office:value-type="float"/>
          <table:table-cell office:value="428.96405" office:value-type="float"/>
          <table:table-cell office:value="311.52219" office:value-type="float"/>
          <table:table-cell office:value="426.53276" office:value-type="float"/>
          <table:table-cell office:value="90.78224" office:value-type="float"/>
          <table:table-cell office:value="45.66596" office:value-type="float"/>
          <table:table-cell office:value="89.76744" office:value-type="float"/>
          <table:table-cell office:value="410.16913" office:value-type="float"/>
          <table:table-cell office:value="149.19661" office:value-type="float"/>
          <table:table-cell office:value="25.03234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125.04642" office:value-type="float"/>
          <table:table-cell office:value="101.55524" office:value-type="float"/>
          <table:table-cell office:value="109.3779" office:value-type="float"/>
          <table:table-cell office:value="120.54317" office:value-type="float"/>
          <table:table-cell office:value="127.55338" office:value-type="float"/>
          <table:table-cell office:value="130.38532" office:value-type="float"/>
          <table:table-cell office:value="157.77623" office:value-type="float"/>
          <table:table-cell office:value="142.43268" office:value-type="float"/>
          <table:table-cell office:value="105.98885" office:value-type="float"/>
          <table:table-cell office:value="64.5311" office:value-type="float"/>
          <table:table-cell office:value="69.24326" office:value-type="float"/>
          <table:table-cell office:value="85.21355" office:value-type="float"/>
          <table:table-cell office:value="100.41782" office:value-type="float"/>
          <table:table-cell office:value="70.21819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88.09073" office:value-type="float"/>
          <table:table-cell office:value="72.16446" office:value-type="float"/>
          <table:table-cell office:value="71.72562" office:value-type="float"/>
          <table:table-cell office:value="89.28571" office:value-type="float"/>
          <table:table-cell office:value="100.15527" office:value-type="float"/>
          <table:table-cell office:value="92.60734" office:value-type="float"/>
          <table:table-cell office:value="120.61841" office:value-type="float"/>
          <table:table-cell office:value="126.45827" office:value-type="float"/>
          <table:table-cell office:value="137.87469" office:value-type="float"/>
          <table:table-cell office:value="125.89792" office:value-type="float"/>
          <table:table-cell office:value="106.45422" office:value-type="float"/>
          <table:table-cell office:value="186.8485" office:value-type="float"/>
          <table:table-cell office:value="200.41182" office:value-type="float"/>
          <table:table-cell office:value="159.11423" office:value-type="float"/>
        </table:table-row>
        <table:table-row>
          <table:table-cell office:value-type="string">
            <text:p>Pimpernelblauwtje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36.93259" office:value-type="float"/>
          <table:table-cell office:value="210.00687" office:value-type="float"/>
          <table:table-cell office:value="179.26409" office:value-type="float"/>
          <table:table-cell office:value="108.45942" office:value-type="float"/>
          <table:table-cell office:value="83.08115" office:value-type="float"/>
          <table:table-cell office:value="136.17606" office:value-type="float"/>
          <table:table-cell office:value="110.76341" office:value-type="float"/>
          <table:table-cell office:value="1039.33975" office:value-type="float"/>
          <table:table-cell office:value="2000.96286" office:value-type="float"/>
          <table:table-cell office:value="320.01375" office:value-type="float"/>
          <table:table-cell office:value="932.39339" office:value-type="float"/>
          <table:table-cell office:value="1360.90096" office:value-type="float"/>
          <table:table-cell office:value="2305.60522" office:value-type="float"/>
          <table:table-cell office:value="538.51444" office:value-type="float"/>
        </table:table-row>
        <table:table-row>
          <table:table-cell office:value-type="string">
            <text:p>Sleedoornpag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="191.02196" office:value-type="float"/>
          <table:table-cell office:value="281.24164" office:value-type="float"/>
          <table:table-cell office:value="100" office:value-type="float"/>
          <table:table-cell office:value="115.31996" office:value-type="float"/>
          <table:table-cell office:value="144.85195" office:value-type="float"/>
          <table:table-cell office:value="192.2063" office:value-type="float"/>
          <table:table-cell office:value="142.13944" office:value-type="float"/>
          <table:table-cell office:value="136.71442" office:value-type="float"/>
          <table:table-cell office:value="132.11079" office:value-type="float"/>
          <table:table-cell office:value="98.2617" office:value-type="float"/>
          <table:table-cell office:value="96.67621" office:value-type="float"/>
          <table:table-cell office:value="86.36103" office:value-type="float"/>
          <table:table-cell office:value="101.31805" office:value-type="float"/>
          <table:table-cell office:value="22.73161" office:value-type="float"/>
        </table:table-row>
        <table:table-row>
          <table:table-cell office:value-type="string">
            <text:p>Spiegel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2.77777" office:value-type="float"/>
          <table:table-cell office:value="40.19274" office:value-type="float"/>
          <table:table-cell office:value="35.03401" office:value-type="float"/>
          <table:table-cell office:value="35.77097" office:value-type="float"/>
          <table:table-cell office:value="43.19727" office:value-type="float"/>
          <table:table-cell office:value="75" office:value-type="float"/>
          <table:table-cell office:value="68.65079" office:value-type="float"/>
          <table:table-cell office:value="12.47165" office:value-type="float"/>
          <table:table-cell office:value="8.78684" office:value-type="float"/>
          <table:table-cell office:value="1.13378" office:value-type="float"/>
          <table:table-cell office:value="2.66439" office:value-type="float"/>
          <table:table-cell office:value="0.62358" office:value-type="float"/>
          <table:table-cell office:value="1.53061" office:value-type="float"/>
          <table:table-cell office:value="1.24716" office:value-type="float"/>
        </table:table-row>
        <table:table-row>
          <table:table-cell office:value-type="string">
            <text:p>Veenbesblauwtje</text:p>
          </table:table-cell>
          <table:table-cell office:value-type="string">
            <text:p>Matig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36.89492" office:value-type="float"/>
          <table:table-cell office:value="76.69716" office:value-type="float"/>
          <table:table-cell office:value="33.01357" office:value-type="float"/>
          <table:table-cell office:value="66.98642" office:value-type="float"/>
          <table:table-cell office:value="63.10507" office:value-type="float"/>
          <table:table-cell office:value="42.72432" office:value-type="float"/>
          <table:table-cell office:value="81.55253" office:value-type="float"/>
          <table:table-cell office:value="85.43388" office:value-type="float"/>
          <table:table-cell office:value="138.84297" office:value-type="float"/>
          <table:table-cell office:value="116.51416" office:value-type="float"/>
          <table:table-cell office:value="136.89492" office:value-type="float"/>
          <table:table-cell office:value="161.17178" office:value-type="float"/>
          <table:table-cell office:value="153.40909" office:value-type="float"/>
          <table:table-cell office:value="108.73671" office:value-type="float"/>
        </table:table-row>
        <table:table-row>
          <table:table-cell office:value-type="string">
            <text:p>Veenbesparelmoervlinder</text:p>
          </table:table-cell>
          <table:table-cell office:value-type="string">
            <text:p>Sterke afname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106.06774" office:value-type="float"/>
          <table:table-cell office:value="45.44918" office:value-type="float"/>
          <table:table-cell office:value="101.20765" office:value-type="float"/>
          <table:table-cell office:value="50.89837" office:value-type="float"/>
          <table:table-cell office:value="47.89396" office:value-type="float"/>
          <table:table-cell office:value="63.62297" office:value-type="float"/>
          <table:table-cell office:value="32.13549" office:value-type="float"/>
          <table:table-cell office:value="33.93225" office:value-type="float"/>
          <table:table-cell office:value="61.82621" office:value-type="float"/>
          <table:table-cell office:value="38.17378" office:value-type="float"/>
          <table:table-cell office:value="62.41531" office:value-type="float"/>
          <table:table-cell office:value="133.93225" office:value-type="float"/>
          <table:table-cell office:value="187.89396" office:value-type="float"/>
          <table:table-cell office:value="109.10162" office:value-type="float"/>
        </table:table-row>
        <table:table-row>
          <table:table-cell office:value-type="string">
            <text:p>Veenhooibeestje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63.33973" office:value-type="float"/>
          <table:table-cell office:value="77.54318" office:value-type="float"/>
          <table:table-cell office:value="581.19001" office:value-type="float"/>
          <table:table-cell office:value="423.99232" office:value-type="float"/>
          <table:table-cell office:value="367.1785" office:value-type="float"/>
          <table:table-cell office:value="165.45105" office:value-type="float"/>
          <table:table-cell office:value="561.03646" office:value-type="float"/>
          <table:table-cell office:value="147.21689" office:value-type="float"/>
          <table:table-cell office:value="234.357" office:value-type="float"/>
          <table:table-cell office:value="327.06333" office:value-type="float"/>
          <table:table-cell office:value="632.05374" office:value-type="float"/>
          <table:table-cell office:value="590.21113" office:value-type="float"/>
          <table:table-cell office:value="608.44529" office:value-type="float"/>
          <table:table-cell office:value="233.20537" office:value-type="float"/>
        </table:table-row>
        <table:table-row>
          <table:table-cell office:value-type="string">
            <text:p>Zilveren maan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.14341" office:value-type="float"/>
          <table:table-cell office:value="15.90211" office:value-type="float"/>
          <table:table-cell office:value="22.96677" office:value-type="float"/>
          <table:table-cell office:value="17.3302" office:value-type="float"/>
          <table:table-cell office:value="12.98534" office:value-type="float"/>
          <table:table-cell office:value="15.94378" office:value-type="float"/>
          <table:table-cell office:value="26.73964" office:value-type="float"/>
          <table:table-cell office:value="17.8984" office:value-type="float"/>
          <table:table-cell office:value="19.8265" office:value-type="float"/>
          <table:table-cell office:value="3.55695" office:value-type="float"/>
          <table:table-cell office:value="2.94329" office:value-type="float"/>
          <table:table-cell office:value="15.56498" office:value-type="float"/>
          <table:table-cell office:value="13.04216" office:value-type="float"/>
          <table:table-cell office:value="25.80779" office:value-type="float"/>
        </table:table-row>
        <table:table-row>
          <table:table-cell office:value-type="string">
            <text:p>Zwartsprietdikkop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39.72981" office:value-type="float"/>
          <table:table-cell office:value="34.75251" office:value-type="float"/>
          <table:table-cell office:value="24.77577" office:value-type="float"/>
          <table:table-cell office:value="18.81297" office:value-type="float"/>
          <table:table-cell office:value="31.24238" office:value-type="float"/>
          <table:table-cell office:value="39.16509" office:value-type="float"/>
          <table:table-cell office:value="40.71531" office:value-type="float"/>
          <table:table-cell office:value="44.29188" office:value-type="float"/>
          <table:table-cell office:value="23.58542" office:value-type="float"/>
          <table:table-cell office:value="20.37426" office:value-type="float"/>
          <table:table-cell office:value="10.96224" office:value-type="float"/>
          <table:table-cell office:value="14.76027" office:value-type="float"/>
          <table:table-cell office:value="16.33263" office:value-type="float"/>
          <table:table-cell office:value="15.5076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ibell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zuurwaterjuffer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7452" office:value-type="float"/>
          <table:table-cell office:value="100" office:value-type="float"/>
          <table:table-cell office:value="101.00632" office:value-type="float"/>
          <table:table-cell office:value="100.01037" office:value-type="float"/>
          <table:table-cell office:value="93.3188" office:value-type="float"/>
          <table:table-cell office:value="87.21859" office:value-type="float"/>
          <table:table-cell office:value="94.34588" office:value-type="float"/>
          <table:table-cell office:value="98.13258" office:value-type="float"/>
          <table:table-cell office:value="97.41674" office:value-type="float"/>
          <table:table-cell office:value="110.0944" office:value-type="float"/>
          <table:table-cell office:value="115.16754" office:value-type="float"/>
          <table:table-cell office:value="101.75329" office:value-type="float"/>
          <table:table-cell office:value="116.19462" office:value-type="float"/>
        </table:table-row>
        <table:table-row>
          <table:table-cell office:value-type="string">
            <text:p>Band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9.35064" office:value-type="float"/>
          <table:table-cell office:value="100" office:value-type="float"/>
          <table:table-cell office:value="111.55844" office:value-type="float"/>
          <table:table-cell office:value="73.50649" office:value-type="float"/>
          <table:table-cell office:value="109.54545" office:value-type="float"/>
          <table:table-cell office:value="52.7922" office:value-type="float"/>
          <table:table-cell office:value="156.81818" office:value-type="float"/>
          <table:table-cell office:value="391.36363" office:value-type="float"/>
          <table:table-cell office:value="132.98701" office:value-type="float"/>
          <table:table-cell office:value="3110.84415" office:value-type="float"/>
          <table:table-cell office:value="839.61038" office:value-type="float"/>
          <table:table-cell office:value="226.81818" office:value-type="float"/>
          <table:table-cell office:value="61.23376" office:value-type="float"/>
        </table:table-row>
        <table:table-row>
          <table:table-cell office:value-type="string">
            <text:p>Beekoeverlibel</text:p>
          </table:table-cell>
          <table:table-cell office:value-type="string">
            <text:p>Matig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9.54052" office:value-type="float"/>
          <table:table-cell office:value="100" office:value-type="float"/>
          <table:table-cell office:value="54.10019" office:value-type="float"/>
          <table:table-cell office:value="113.17804" office:value-type="float"/>
          <table:table-cell office:value="102.55264" office:value-type="float"/>
          <table:table-cell office:value="90.33184" office:value-type="float"/>
          <table:table-cell office:value="151.26037" office:value-type="float"/>
          <table:table-cell office:value="241.03382" office:value-type="float"/>
          <table:table-cell office:value="181.62093" office:value-type="float"/>
          <table:table-cell office:value="200.35098" office:value-type="float"/>
          <table:table-cell office:value="133.05679" office:value-type="float"/>
          <table:table-cell office:value="48.78749" office:value-type="float"/>
          <table:table-cell office:value="69.32035" office:value-type="float"/>
        </table:table-row>
        <table:table-row>
          <table:table-cell office:value-type="string">
            <text:p>Beekrombou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7.58" office:value-type="float"/>
          <table:table-cell office:value="149.63" office:value-type="float"/>
          <table:table-cell office:value="58.45" office:value-type="float"/>
          <table:table-cell office:value="131.85" office:value-type="float"/>
          <table:table-cell office:value="127.23" office:value-type="float"/>
          <table:table-cell office:value="81.93" office:value-type="float"/>
          <table:table-cell office:value="112.47" office:value-type="float"/>
          <table:table-cell office:value="30.06" office:value-type="float"/>
          <table:table-cell office:value="90.61" office:value-type="float"/>
          <table:table-cell office:value="98" office:value-type="float"/>
          <table:table-cell office:value="109.95" office:value-type="float"/>
        </table:table-row>
        <table:table-row>
          <table:table-cell office:value-type="string">
            <text:p>Blauwe breedscheenjuffer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9.27" office:value-type="float"/>
          <table:table-cell office:value="92.23" office:value-type="float"/>
          <table:table-cell office:value="115.09" office:value-type="float"/>
          <table:table-cell office:value="147.16" office:value-type="float"/>
          <table:table-cell office:value="164.51" office:value-type="float"/>
          <table:table-cell office:value="139.23" office:value-type="float"/>
          <table:table-cell office:value="154" office:value-type="float"/>
          <table:table-cell office:value="172.46" office:value-type="float"/>
          <table:table-cell office:value="159.31" office:value-type="float"/>
          <table:table-cell office:value="149.86" office:value-type="float"/>
          <table:table-cell office:value="180.8" office:value-type="float"/>
        </table:table-row>
        <table:table-row>
          <table:table-cell office:value-type="string">
            <text:p>Blauwe glazenmak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96851" office:value-type="float"/>
          <table:table-cell office:value="100" office:value-type="float"/>
          <table:table-cell office:value="48.39406" office:value-type="float"/>
          <table:table-cell office:value="58.05668" office:value-type="float"/>
          <table:table-cell office:value="61.82636" office:value-type="float"/>
          <table:table-cell office:value="66.51372" office:value-type="float"/>
          <table:table-cell office:value="59.26225" office:value-type="float"/>
          <table:table-cell office:value="66.2708" office:value-type="float"/>
          <table:table-cell office:value="44.57939" office:value-type="float"/>
          <table:table-cell office:value="77.01304" office:value-type="float"/>
          <table:table-cell office:value="48.02519" office:value-type="float"/>
          <table:table-cell office:value="59.973" office:value-type="float"/>
          <table:table-cell office:value="35.38461" office:value-type="float"/>
        </table:table-row>
        <table:table-row>
          <table:table-cell office:value-type="string">
            <text:p>Bloedrode heidelibel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17635" office:value-type="float"/>
          <table:table-cell office:value="100" office:value-type="float"/>
          <table:table-cell office:value="90.19106" office:value-type="float"/>
          <table:table-cell office:value="58.85358" office:value-type="float"/>
          <table:table-cell office:value="101.66547" office:value-type="float"/>
          <table:table-cell office:value="160.3147" office:value-type="float"/>
          <table:table-cell office:value="166.81311" office:value-type="float"/>
          <table:table-cell office:value="188.79125" office:value-type="float"/>
          <table:table-cell office:value="139.77725" office:value-type="float"/>
          <table:table-cell office:value="151.49688" office:value-type="float"/>
          <table:table-cell office:value="120.52722" office:value-type="float"/>
          <table:table-cell office:value="182.39501" office:value-type="float"/>
          <table:table-cell office:value="125.96301" office:value-type="float"/>
        </table:table-row>
        <table:table-row>
          <table:table-cell office:value-type="string">
            <text:p>Bosbeek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.71707" office:value-type="float"/>
          <table:table-cell office:value="100" office:value-type="float"/>
          <table:table-cell office:value="81.26486" office:value-type="float"/>
          <table:table-cell office:value="94.41408" office:value-type="float"/>
          <table:table-cell office:value="94.98977" office:value-type="float"/>
          <table:table-cell office:value="37.42855" office:value-type="float"/>
          <table:table-cell office:value="92.02786" office:value-type="float"/>
          <table:table-cell office:value="58.41224" office:value-type="float"/>
          <table:table-cell office:value="71.79091" office:value-type="float"/>
          <table:table-cell office:value="72.82132" office:value-type="float"/>
          <table:table-cell office:value="52.63026" office:value-type="float"/>
          <table:table-cell office:value="103.91723" office:value-type="float"/>
          <table:table-cell office:value="31.2002" office:value-type="float"/>
        </table:table-row>
        <table:table-row>
          <table:table-cell office:value-type="string">
            <text:p>Bruine glazenmak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.22927" office:value-type="float"/>
          <table:table-cell office:value="100" office:value-type="float"/>
          <table:table-cell office:value="100.60626" office:value-type="float"/>
          <table:table-cell office:value="60.03086" office:value-type="float"/>
          <table:table-cell office:value="64.59435" office:value-type="float"/>
          <table:table-cell office:value="95.194" office:value-type="float"/>
          <table:table-cell office:value="99.51499" office:value-type="float"/>
          <table:table-cell office:value="84.08289" office:value-type="float"/>
          <table:table-cell office:value="69.30114" office:value-type="float"/>
          <table:table-cell office:value="104.93827" office:value-type="float"/>
          <table:table-cell office:value="87.78659" office:value-type="float"/>
          <table:table-cell office:value="135.1962" office:value-type="float"/>
          <table:table-cell office:value="169.33421" office:value-type="float"/>
        </table:table-row>
        <table:table-row>
          <table:table-cell office:value-type="string">
            <text:p>Bruine korenbout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8313" office:value-type="float"/>
          <table:table-cell office:value="100" office:value-type="float"/>
          <table:table-cell office:value="59.68885" office:value-type="float"/>
          <table:table-cell office:value="153.45539" office:value-type="float"/>
          <table:table-cell office:value="181.14086" office:value-type="float"/>
          <table:table-cell office:value="103.53476" office:value-type="float"/>
          <table:table-cell office:value="191.38533" office:value-type="float"/>
          <table:table-cell office:value="241.4012" office:value-type="float"/>
          <table:table-cell office:value="203.17493" office:value-type="float"/>
          <table:table-cell office:value="176.57953" office:value-type="float"/>
          <table:table-cell office:value="400.39157" office:value-type="float"/>
          <table:table-cell office:value="176.32553" office:value-type="float"/>
          <table:table-cell office:value="276.59011" office:value-type="float"/>
        </table:table-row>
        <table:table-row>
          <table:table-cell office:value-type="string">
            <text:p>Bruinrode heidelibel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39658" office:value-type="float"/>
          <table:table-cell office:value="100" office:value-type="float"/>
          <table:table-cell office:value="55.85549" office:value-type="float"/>
          <table:table-cell office:value="67.2489" office:value-type="float"/>
          <table:table-cell office:value="73.12425" office:value-type="float"/>
          <table:table-cell office:value="82.84239" office:value-type="float"/>
          <table:table-cell office:value="82.21516" office:value-type="float"/>
          <table:table-cell office:value="88.35252" office:value-type="float"/>
          <table:table-cell office:value="100.66693" office:value-type="float"/>
          <table:table-cell office:value="97.04644" office:value-type="float"/>
          <table:table-cell office:value="85.58951" office:value-type="float"/>
          <table:table-cell office:value="78.66613" office:value-type="float"/>
          <table:table-cell office:value="70.12306" office:value-type="float"/>
        </table:table-row>
        <table:table-row>
          <table:table-cell office:value-type="string">
            <text:p>Gaffel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0.05" office:value-type="float"/>
          <table:table-cell office:value="32.83" office:value-type="float"/>
          <table:table-cell office:value="129.14" office:value-type="float"/>
          <table:table-cell office:value="43.81" office:value-type="float"/>
          <table:table-cell office:value="39.92" office:value-type="float"/>
          <table:table-cell office:value="132.35" office:value-type="float"/>
          <table:table-cell office:value="55.67" office:value-type="float"/>
          <table:table-cell office:value="39.26" office:value-type="float"/>
          <table:table-cell office:value="372.01" office:value-type="float"/>
          <table:table-cell office:value="75.12" office:value-type="float"/>
          <table:table-cell office:value="63.55" office:value-type="float"/>
        </table:table-row>
        <table:table-row>
          <table:table-cell office:value-type="string">
            <text:p>Geelvlekheidelibel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.066" office:value-type="float"/>
          <table:table-cell office:value="100" office:value-type="float"/>
          <table:table-cell office:value="14.29638" office:value-type="float"/>
          <table:table-cell office:value="26.55043" office:value-type="float"/>
          <table:table-cell office:value="106.27646" office:value-type="float"/>
          <table:table-cell office:value="57.85803" office:value-type="float"/>
          <table:table-cell office:value="135.81569" office:value-type="float"/>
          <table:table-cell office:value="93.89788" office:value-type="float"/>
          <table:table-cell office:value="22.76463" office:value-type="float"/>
          <table:table-cell office:value="79.20298" office:value-type="float"/>
          <table:table-cell office:value="29.41469" office:value-type="float"/>
          <table:table-cell office:value="7.32254" office:value-type="float"/>
          <table:table-cell office:value="3.68617" office:value-type="float"/>
        </table:table-row>
        <table:table-row>
          <table:table-cell office:value-type="string">
            <text:p>Gevlekt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1.22171" office:value-type="float"/>
          <table:table-cell office:value="100" office:value-type="float"/>
          <table:table-cell office:value="530.76923" office:value-type="float"/>
          <table:table-cell office:value="173.30316" office:value-type="float"/>
          <table:table-cell office:value="483.03167" office:value-type="float"/>
          <table:table-cell office:value="560.29411" office:value-type="float"/>
          <table:table-cell office:value="403.50678" office:value-type="float"/>
          <table:table-cell office:value="604.07239" office:value-type="float"/>
          <table:table-cell office:value="801.58371" office:value-type="float"/>
          <table:table-cell office:value="1043.77828" office:value-type="float"/>
          <table:table-cell office:value="766.51583" office:value-type="float"/>
          <table:table-cell office:value="706.22171" office:value-type="float"/>
          <table:table-cell office:value="1596.9457" office:value-type="float"/>
        </table:table-row>
        <table:table-row>
          <table:table-cell office:value-type="string">
            <text:p>Gewone bron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1.83" office:value-type="float"/>
          <table:table-cell office:value="96.15" office:value-type="float"/>
          <table:table-cell office:value="119.34" office:value-type="float"/>
          <table:table-cell office:value="118.99" office:value-type="float"/>
          <table:table-cell office:value="217.57" office:value-type="float"/>
          <table:table-cell office:value="94.04" office:value-type="float"/>
          <table:table-cell office:value="70.52" office:value-type="float"/>
          <table:table-cell office:value="84.98" office:value-type="float"/>
          <table:table-cell office:value="117.42" office:value-type="float"/>
          <table:table-cell office:value="114.69" office:value-type="float"/>
          <table:table-cell office:value="91.96" office:value-type="float"/>
        </table:table-row>
        <table:table-row>
          <table:table-cell office:value-type="string">
            <text:p>Gewone oeverlibel</text:p>
          </table:table-cell>
          <table:table-cell office:value-type="string">
            <text:p>Matige toe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.76049" office:value-type="float"/>
          <table:table-cell office:value="100" office:value-type="float"/>
          <table:table-cell office:value="130.31881" office:value-type="float"/>
          <table:table-cell office:value="105.89424" office:value-type="float"/>
          <table:table-cell office:value="183.21928" office:value-type="float"/>
          <table:table-cell office:value="127.08398" office:value-type="float"/>
          <table:table-cell office:value="138.97356" office:value-type="float"/>
          <table:table-cell office:value="202.54276" office:value-type="float"/>
          <table:table-cell office:value="169.60342" office:value-type="float"/>
          <table:table-cell office:value="147.41057" office:value-type="float"/>
          <table:table-cell office:value="160.55987" office:value-type="float"/>
          <table:table-cell office:value="174.01244" office:value-type="float"/>
          <table:table-cell office:value="117.48833" office:value-type="float"/>
        </table:table-row>
        <table:table-row>
          <table:table-cell office:value-type="string">
            <text:p>Gewone pantserjuffer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.39684" office:value-type="float"/>
          <table:table-cell office:value="100" office:value-type="float"/>
          <table:table-cell office:value="105.2489" office:value-type="float"/>
          <table:table-cell office:value="89.0819" office:value-type="float"/>
          <table:table-cell office:value="77.454" office:value-type="float"/>
          <table:table-cell office:value="68.16101" office:value-type="float"/>
          <table:table-cell office:value="71.43924" office:value-type="float"/>
          <table:table-cell office:value="65.14429" office:value-type="float"/>
          <table:table-cell office:value="65.68599" office:value-type="float"/>
          <table:table-cell office:value="58.44774" office:value-type="float"/>
          <table:table-cell office:value="68.01158" office:value-type="float"/>
          <table:table-cell office:value="73.55935" office:value-type="float"/>
          <table:table-cell office:value="55.29093" office:value-type="float"/>
        </table:table-row>
        <table:table-row>
          <table:table-cell office:value-type="string">
            <text:p>Glassnijd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38213" office:value-type="float"/>
          <table:table-cell office:value="100" office:value-type="float"/>
          <table:table-cell office:value="55.9583" office:value-type="float"/>
          <table:table-cell office:value="40.49751" office:value-type="float"/>
          <table:table-cell office:value="45.52001" office:value-type="float"/>
          <table:table-cell office:value="42.65339" office:value-type="float"/>
          <table:table-cell office:value="71.69864" office:value-type="float"/>
          <table:table-cell office:value="65.48685" office:value-type="float"/>
          <table:table-cell office:value="66.06017" office:value-type="float"/>
          <table:table-cell office:value="101.32669" office:value-type="float"/>
          <table:table-cell office:value="105.68111" office:value-type="float"/>
          <table:table-cell office:value="71.09689" office:value-type="float"/>
          <table:table-cell office:value="111.95925" office:value-type="float"/>
        </table:table-row>
        <table:table-row>
          <table:table-cell office:value-type="string">
            <text:p>Groene glazenmaker</text:p>
          </table:table-cell>
          <table:table-cell office:value-type="string">
            <text:p>Sterk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9.88009" office:value-type="float"/>
          <table:table-cell office:value="100" office:value-type="float"/>
          <table:table-cell office:value="164.83812" office:value-type="float"/>
          <table:table-cell office:value="93.9898" office:value-type="float"/>
          <table:table-cell office:value="76.64868" office:value-type="float"/>
          <table:table-cell office:value="44.31954" office:value-type="float"/>
          <table:table-cell office:value="46.8675" office:value-type="float"/>
          <table:table-cell office:value="50.73441" office:value-type="float"/>
          <table:table-cell office:value="31.75959" office:value-type="float"/>
          <table:table-cell office:value="41.30695" office:value-type="float"/>
          <table:table-cell office:value="32.53896" office:value-type="float"/>
          <table:table-cell office:value="49.68525" office:value-type="float"/>
          <table:table-cell office:value="38.33932" office:value-type="float"/>
        </table:table-row>
        <table:table-row>
          <table:table-cell office:value-type="string">
            <text:p>Grote keizerlib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54931" office:value-type="float"/>
          <table:table-cell office:value="100" office:value-type="float"/>
          <table:table-cell office:value="87.42231" office:value-type="float"/>
          <table:table-cell office:value="82.38989" office:value-type="float"/>
          <table:table-cell office:value="108.78816" office:value-type="float"/>
          <table:table-cell office:value="98.06133" office:value-type="float"/>
          <table:table-cell office:value="103.82329" office:value-type="float"/>
          <table:table-cell office:value="120.60253" office:value-type="float"/>
          <table:table-cell office:value="158.35584" office:value-type="float"/>
          <table:table-cell office:value="154.2556" office:value-type="float"/>
          <table:table-cell office:value="132.51823" office:value-type="float"/>
          <table:table-cell office:value="160.7606" office:value-type="float"/>
          <table:table-cell office:value="148.41259" office:value-type="float"/>
        </table:table-row>
        <table:table-row>
          <table:table-cell office:value-type="string">
            <text:p>Grote roodoogjuffer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3.25896" office:value-type="float"/>
          <table:table-cell office:value="100" office:value-type="float"/>
          <table:table-cell office:value="83.87772" office:value-type="float"/>
          <table:table-cell office:value="116.06064" office:value-type="float"/>
          <table:table-cell office:value="92.1977" office:value-type="float"/>
          <table:table-cell office:value="85.04868" office:value-type="float"/>
          <table:table-cell office:value="100.70257" office:value-type="float"/>
          <table:table-cell office:value="87.7234" office:value-type="float"/>
          <table:table-cell office:value="79.50203" office:value-type="float"/>
          <table:table-cell office:value="75.75496" office:value-type="float"/>
          <table:table-cell office:value="91.40884" office:value-type="float"/>
          <table:table-cell office:value="114.79107" office:value-type="float"/>
          <table:table-cell office:value="128.36188" office:value-type="float"/>
        </table:table-row>
        <table:table-row>
          <table:table-cell office:value-type="string">
            <text:p>Hoogveenglans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26.09" office:value-type="float"/>
          <table:table-cell office:value="159" office:value-type="float"/>
          <table:table-cell office:value="200.33" office:value-type="float"/>
          <table:table-cell office:value="147.4" office:value-type="float"/>
          <table:table-cell office:value="189.62" office:value-type="float"/>
          <table:table-cell office:value="151.84" office:value-type="float"/>
          <table:table-cell office:value="187.41" office:value-type="float"/>
          <table:table-cell office:value="187.41" office:value-type="float"/>
          <table:table-cell office:value="160.65" office:value-type="float"/>
          <table:table-cell office:value="187.28" office:value-type="float"/>
          <table:table-cell office:value="109.37" office:value-type="float"/>
        </table:table-row>
        <table:table-row>
          <table:table-cell office:value-type="string">
            <text:p>Houtpantserjuff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.60004" office:value-type="float"/>
          <table:table-cell office:value="100" office:value-type="float"/>
          <table:table-cell office:value="127.27481" office:value-type="float"/>
          <table:table-cell office:value="78.85629" office:value-type="float"/>
          <table:table-cell office:value="86.13339" office:value-type="float"/>
          <table:table-cell office:value="116.41072" office:value-type="float"/>
          <table:table-cell office:value="82.55787" office:value-type="float"/>
          <table:table-cell office:value="108.35434" office:value-type="float"/>
          <table:table-cell office:value="54.9278" office:value-type="float"/>
          <table:table-cell office:value="113.49988" office:value-type="float"/>
          <table:table-cell office:value="81.23997" office:value-type="float"/>
          <table:table-cell office:value="112.04446" office:value-type="float"/>
          <table:table-cell office:value="47.57047" office:value-type="float"/>
        </table:table-row>
        <table:table-row>
          <table:table-cell office:value-type="string">
            <text:p>Kleine roodoogjuffer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51147" office:value-type="float"/>
          <table:table-cell office:value="100" office:value-type="float"/>
          <table:table-cell office:value="92.30462" office:value-type="float"/>
          <table:table-cell office:value="71.00764" office:value-type="float"/>
          <table:table-cell office:value="127.22979" office:value-type="float"/>
          <table:table-cell office:value="183.93747" office:value-type="float"/>
          <table:table-cell office:value="77.86498" office:value-type="float"/>
          <table:table-cell office:value="153.69471" office:value-type="float"/>
          <table:table-cell office:value="214.53275" office:value-type="float"/>
          <table:table-cell office:value="123.40538" office:value-type="float"/>
          <table:table-cell office:value="143.77785" office:value-type="float"/>
          <table:table-cell office:value="118.62321" office:value-type="float"/>
          <table:table-cell office:value="69.18523" office:value-type="float"/>
        </table:table-row>
        <table:table-row>
          <table:table-cell office:value-type="string">
            <text:p>Koraaljuffer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.92688" office:value-type="float"/>
          <table:table-cell office:value="100" office:value-type="float"/>
          <table:table-cell office:value="116.11355" office:value-type="float"/>
          <table:table-cell office:value="137.33212" office:value-type="float"/>
          <table:table-cell office:value="204.81462" office:value-type="float"/>
          <table:table-cell office:value="179.3259" office:value-type="float"/>
          <table:table-cell office:value="178.71661" office:value-type="float"/>
          <table:table-cell office:value="239.00181" office:value-type="float"/>
          <table:table-cell office:value="318.92403" office:value-type="float"/>
          <table:table-cell office:value="250.65854" office:value-type="float"/>
          <table:table-cell office:value="212.87269" office:value-type="float"/>
          <table:table-cell office:value="208.97848" office:value-type="float"/>
          <table:table-cell office:value="136.63987" office:value-type="float"/>
        </table:table-row>
        <table:table-row>
          <table:table-cell office:value-type="string">
            <text:p>Lantaarntje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.27067" office:value-type="float"/>
          <table:table-cell office:value="100" office:value-type="float"/>
          <table:table-cell office:value="97.71287" office:value-type="float"/>
          <table:table-cell office:value="112.29123" office:value-type="float"/>
          <table:table-cell office:value="110.09461" office:value-type="float"/>
          <table:table-cell office:value="83.13451" office:value-type="float"/>
          <table:table-cell office:value="108.11188" office:value-type="float"/>
          <table:table-cell office:value="93.11394" office:value-type="float"/>
          <table:table-cell office:value="93.27025" office:value-type="float"/>
          <table:table-cell office:value="67.74167" office:value-type="float"/>
          <table:table-cell office:value="67.02591" office:value-type="float"/>
          <table:table-cell office:value="54.32332" office:value-type="float"/>
          <table:table-cell office:value="34.60304" office:value-type="float"/>
        </table:table-row>
        <table:table-row>
          <table:table-cell office:value-type="string">
            <text:p>Maanwaterjuffer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41583" office:value-type="float"/>
          <table:table-cell office:value="100" office:value-type="float"/>
          <table:table-cell office:value="122.46614" office:value-type="float"/>
          <table:table-cell office:value="117.53981" office:value-type="float"/>
          <table:table-cell office:value="132.7132" office:value-type="float"/>
          <table:table-cell office:value="89.29156" office:value-type="float"/>
          <table:table-cell office:value="47.36567" office:value-type="float"/>
          <table:table-cell office:value="110.7382" office:value-type="float"/>
          <table:table-cell office:value="51.57761" office:value-type="float"/>
          <table:table-cell office:value="104.331" office:value-type="float"/>
          <table:table-cell office:value="109.17547" office:value-type="float"/>
          <table:table-cell office:value="142.84863" office:value-type="float"/>
          <table:table-cell office:value="94.60485" office:value-type="float"/>
        </table:table-row>
        <table:table-row>
          <table:table-cell office:value-type="string">
            <text:p>Metaalglanslibel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.34949" office:value-type="float"/>
          <table:table-cell office:value="100" office:value-type="float"/>
          <table:table-cell office:value="86.4674" office:value-type="float"/>
          <table:table-cell office:value="117.9807" office:value-type="float"/>
          <table:table-cell office:value="118.35726" office:value-type="float"/>
          <table:table-cell office:value="72.34643" office:value-type="float"/>
          <table:table-cell office:value="59.54342" office:value-type="float"/>
          <table:table-cell office:value="107.76653" office:value-type="float"/>
          <table:table-cell office:value="39.11508" office:value-type="float"/>
          <table:table-cell office:value="85.47893" office:value-type="float"/>
          <table:table-cell office:value="68.46316" office:value-type="float"/>
          <table:table-cell office:value="52.4594" office:value-type="float"/>
          <table:table-cell office:value="77.35937" office:value-type="float"/>
        </table:table-row>
        <table:table-row>
          <table:table-cell office:value-type="string">
            <text:p>Noordse 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.67492" office:value-type="float"/>
          <table:table-cell office:value="100" office:value-type="float"/>
          <table:table-cell office:value="106.10309" office:value-type="float"/>
          <table:table-cell office:value="90.50274" office:value-type="float"/>
          <table:table-cell office:value="124.21321" office:value-type="float"/>
          <table:table-cell office:value="39.74185" office:value-type="float"/>
          <table:table-cell office:value="34.06103" office:value-type="float"/>
          <table:table-cell office:value="130.98557" office:value-type="float"/>
          <table:table-cell office:value="89.65819" office:value-type="float"/>
          <table:table-cell office:value="223.75906" office:value-type="float"/>
          <table:table-cell office:value="287.1564" office:value-type="float"/>
          <table:table-cell office:value="254.22675" office:value-type="float"/>
          <table:table-cell office:value="248.53796" office:value-type="float"/>
        </table:table-row>
        <table:table-row>
          <table:table-cell office:value-type="string">
            <text:p>Paardenbijter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1.99585" office:value-type="float"/>
          <table:table-cell office:value="100" office:value-type="float"/>
          <table:table-cell office:value="104.25765" office:value-type="float"/>
          <table:table-cell office:value="101.43955" office:value-type="float"/>
          <table:table-cell office:value="139.66085" office:value-type="float"/>
          <table:table-cell office:value="136.23276" office:value-type="float"/>
          <table:table-cell office:value="67.5613" office:value-type="float"/>
          <table:table-cell office:value="145.93143" office:value-type="float"/>
          <table:table-cell office:value="46.9318" office:value-type="float"/>
          <table:table-cell office:value="102.07392" office:value-type="float"/>
          <table:table-cell office:value="86.66585" office:value-type="float"/>
          <table:table-cell office:value="121.87385" office:value-type="float"/>
          <table:table-cell office:value="80.41966" office:value-type="float"/>
        </table:table-row>
        <table:table-row>
          <table:table-cell office:value-type="string">
            <text:p>Plasrombou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.0929" office:value-type="float"/>
          <table:table-cell office:value="100" office:value-type="float"/>
          <table:table-cell office:value="65.86013" office:value-type="float"/>
          <table:table-cell office:value="106.8198" office:value-type="float"/>
          <table:table-cell office:value="564.12455" office:value-type="float"/>
          <table:table-cell office:value="410.79122" office:value-type="float"/>
          <table:table-cell office:value="231.06687" office:value-type="float"/>
          <table:table-cell office:value="188.23889" office:value-type="float"/>
          <table:table-cell office:value="1672.04696" office:value-type="float"/>
          <table:table-cell office:value="420.2246" office:value-type="float"/>
          <table:table-cell office:value="856.90658" office:value-type="float"/>
          <table:table-cell office:value="485.41092" office:value-type="float"/>
          <table:table-cell office:value="309.69882" office:value-type="float"/>
        </table:table-row>
        <table:table-row>
          <table:table-cell office:value-type="string">
            <text:p>Platbuik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70.25" office:value-type="float"/>
          <table:table-cell office:value="74.65" office:value-type="float"/>
          <table:table-cell office:value="98.89" office:value-type="float"/>
          <table:table-cell office:value="92.69" office:value-type="float"/>
          <table:table-cell office:value="65.54" office:value-type="float"/>
          <table:table-cell office:value="108.53" office:value-type="float"/>
          <table:table-cell office:value="91.13" office:value-type="float"/>
          <table:table-cell office:value="97.05" office:value-type="float"/>
          <table:table-cell office:value="79.13" office:value-type="float"/>
          <table:table-cell office:value="130.15" office:value-type="float"/>
          <table:table-cell office:value="158.97" office:value-type="float"/>
        </table:table-row>
        <table:table-row>
          <table:table-cell office:value-type="string">
            <text:p>Smaragd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.2998" office:value-type="float"/>
          <table:table-cell office:value="100" office:value-type="float"/>
          <table:table-cell office:value="103.59344" office:value-type="float"/>
          <table:table-cell office:value="74.91878" office:value-type="float"/>
          <table:table-cell office:value="133.2825" office:value-type="float"/>
          <table:table-cell office:value="71.67009" office:value-type="float"/>
          <table:table-cell office:value="120.28111" office:value-type="float"/>
          <table:table-cell office:value="181.74766" office:value-type="float"/>
          <table:table-cell office:value="198.5414" office:value-type="float"/>
          <table:table-cell office:value="306.09295" office:value-type="float"/>
          <table:table-cell office:value="280.23602" office:value-type="float"/>
          <table:table-cell office:value="396.4397" office:value-type="float"/>
          <table:table-cell office:value="354.26639" office:value-type="float"/>
        </table:table-row>
        <table:table-row>
          <table:table-cell office:value-type="string">
            <text:p>Speerwaterjuffer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28251" office:value-type="float"/>
          <table:table-cell office:value="100" office:value-type="float"/>
          <table:table-cell office:value="107.79552" office:value-type="float"/>
          <table:table-cell office:value="73.07165" office:value-type="float"/>
          <table:table-cell office:value="52.5696" office:value-type="float"/>
          <table:table-cell office:value="40.43815" office:value-type="float"/>
          <table:table-cell office:value="43.95253" office:value-type="float"/>
          <table:table-cell office:value="59.21497" office:value-type="float"/>
          <table:table-cell office:value="36.64993" office:value-type="float"/>
          <table:table-cell office:value="23.69694" office:value-type="float"/>
          <table:table-cell office:value="17.43496" office:value-type="float"/>
          <table:table-cell office:value="16.9968" office:value-type="float"/>
          <table:table-cell office:value="59.39753" office:value-type="float"/>
        </table:table-row>
        <table:table-row>
          <table:table-cell office:value-type="string">
            <text:p>Steenrod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9.71851" office:value-type="float"/>
          <table:table-cell office:value="100" office:value-type="float"/>
          <table:table-cell office:value="86.172" office:value-type="float"/>
          <table:table-cell office:value="87.89726" office:value-type="float"/>
          <table:table-cell office:value="99.63678" office:value-type="float"/>
          <table:table-cell office:value="111.0131" office:value-type="float"/>
          <table:table-cell office:value="93.79945" office:value-type="float"/>
          <table:table-cell office:value="106.40809" office:value-type="float"/>
          <table:table-cell office:value="76.28745" office:value-type="float"/>
          <table:table-cell office:value="67.79089" office:value-type="float"/>
          <table:table-cell office:value="73.45959" office:value-type="float"/>
          <table:table-cell office:value="69.21779" office:value-type="float"/>
          <table:table-cell office:value="77.75327" office:value-type="float"/>
        </table:table-row>
        <table:table-row>
          <table:table-cell office:value-type="string">
            <text:p>Tangpantserjuffer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.43833" office:value-type="float"/>
          <table:table-cell office:value="100" office:value-type="float"/>
          <table:table-cell office:value="124.89089" office:value-type="float"/>
          <table:table-cell office:value="121.70303" office:value-type="float"/>
          <table:table-cell office:value="92.04933" office:value-type="float"/>
          <table:table-cell office:value="116.47533" office:value-type="float"/>
          <table:table-cell office:value="166.00094" office:value-type="float"/>
          <table:table-cell office:value="345.54554" office:value-type="float"/>
          <table:table-cell office:value="288.65275" office:value-type="float"/>
          <table:table-cell office:value="388.47248" office:value-type="float"/>
          <table:table-cell office:value="316.47058" office:value-type="float"/>
          <table:table-cell office:value="347.37191" office:value-type="float"/>
          <table:table-cell office:value="392.1869" office:value-type="float"/>
        </table:table-row>
        <table:table-row>
          <table:table-cell office:value-type="string">
            <text:p>Tengere gras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0.46784" office:value-type="float"/>
          <table:table-cell office:value="100" office:value-type="float"/>
          <table:table-cell office:value="185.22701" office:value-type="float"/>
          <table:table-cell office:value="357.52477" office:value-type="float"/>
          <table:table-cell office:value="635.79165" office:value-type="float"/>
          <table:table-cell office:value="205.13943" office:value-type="float"/>
          <table:table-cell office:value="195.73634" office:value-type="float"/>
          <table:table-cell office:value="595.48283" office:value-type="float"/>
          <table:table-cell office:value="668.7716" office:value-type="float"/>
          <table:table-cell office:value="410.04839" office:value-type="float"/>
          <table:table-cell office:value="127.61004" office:value-type="float"/>
          <table:table-cell office:value="206.10739" office:value-type="float"/>
          <table:table-cell office:value="299.49297" office:value-type="float"/>
        </table:table-row>
        <table:table-row>
          <table:table-cell office:value-type="string">
            <text:p>Tengere pantserjuffer</text:p>
          </table:table-cell>
          <table:table-cell office:value-type="string">
            <text:p>Sterke <text:s/>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.12302" office:value-type="float"/>
          <table:table-cell office:value="100" office:value-type="float"/>
          <table:table-cell office:value="107.06027" office:value-type="float"/>
          <table:table-cell office:value="96.8066" office:value-type="float"/>
          <table:table-cell office:value="231.64215" office:value-type="float"/>
          <table:table-cell office:value="189.25244" office:value-type="float"/>
          <table:table-cell office:value="253.34493" office:value-type="float"/>
          <table:table-cell office:value="250.6398" office:value-type="float"/>
          <table:table-cell office:value="238.97182" office:value-type="float"/>
          <table:table-cell office:value="246.08261" office:value-type="float"/>
          <table:table-cell office:value="207.45313" office:value-type="float"/>
          <table:table-cell office:value="288.65753" office:value-type="float"/>
          <table:table-cell office:value="283.96004" office:value-type="float"/>
        </table:table-row>
        <table:table-row>
          <table:table-cell office:value-type="string">
            <text:p>Variabele waterjuffer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13881" office:value-type="float"/>
          <table:table-cell office:value="100" office:value-type="float"/>
          <table:table-cell office:value="99.14368" office:value-type="float"/>
          <table:table-cell office:value="89.81431" office:value-type="float"/>
          <table:table-cell office:value="86.38002" office:value-type="float"/>
          <table:table-cell office:value="72.68793" office:value-type="float"/>
          <table:table-cell office:value="77.17685" office:value-type="float"/>
          <table:table-cell office:value="91.16639" office:value-type="float"/>
          <table:table-cell office:value="71.47106" office:value-type="float"/>
          <table:table-cell office:value="89.53488" office:value-type="float"/>
          <table:table-cell office:value="91.32864" office:value-type="float"/>
          <table:table-cell office:value="88.53434" office:value-type="float"/>
          <table:table-cell office:value="91.19343" office:value-type="float"/>
        </table:table-row>
        <table:table-row>
          <table:table-cell office:value-type="string">
            <text:p>Venglazenmak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6.91965" office:value-type="float"/>
          <table:table-cell office:value="100" office:value-type="float"/>
          <table:table-cell office:value="80.92397" office:value-type="float"/>
          <table:table-cell office:value="77.16715" office:value-type="float"/>
          <table:table-cell office:value="83.70351" office:value-type="float"/>
          <table:table-cell office:value="55.59081" office:value-type="float"/>
          <table:table-cell office:value="41.84541" office:value-type="float"/>
          <table:table-cell office:value="99.77154" office:value-type="float"/>
          <table:table-cell office:value="87.65071" office:value-type="float"/>
          <table:table-cell office:value="128.41731" office:value-type="float"/>
          <table:table-cell office:value="105.03871" office:value-type="float"/>
          <table:table-cell office:value="33.82408" office:value-type="float"/>
          <table:table-cell office:value="52.72242" office:value-type="float"/>
        </table:table-row>
        <table:table-row>
          <table:table-cell office:value-type="string">
            <text:p>Venwitsnuitlibel</text:p>
          </table:table-cell>
          <table:table-cell office:value-type="string">
            <text:p>Sterke <text:s/>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.36373" office:value-type="float"/>
          <table:table-cell office:value="100" office:value-type="float"/>
          <table:table-cell office:value="138.01201" office:value-type="float"/>
          <table:table-cell office:value="23.42981" office:value-type="float"/>
          <table:table-cell office:value="156.9634" office:value-type="float"/>
          <table:table-cell office:value="49.80884" office:value-type="float"/>
          <table:table-cell office:value="109.06608" office:value-type="float"/>
          <table:table-cell office:value="353.3042" office:value-type="float"/>
          <table:table-cell office:value="438.99508" office:value-type="float"/>
          <table:table-cell office:value="919.66138" office:value-type="float"/>
          <table:table-cell office:value="547.51501" office:value-type="float"/>
          <table:table-cell office:value="290.60622" office:value-type="float"/>
          <table:table-cell office:value="264.9918" office:value-type="float"/>
        </table:table-row>
        <table:table-row>
          <table:table-cell office:value-type="string">
            <text:p>Viervlek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1001" office:value-type="float"/>
          <table:table-cell office:value="100" office:value-type="float"/>
          <table:table-cell office:value="146.27627" office:value-type="float"/>
          <table:table-cell office:value="116.7067" office:value-type="float"/>
          <table:table-cell office:value="120.14014" office:value-type="float"/>
          <table:table-cell office:value="76.38638" office:value-type="float"/>
          <table:table-cell office:value="104.86486" office:value-type="float"/>
          <table:table-cell office:value="114.95495" office:value-type="float"/>
          <table:table-cell office:value="89.76976" office:value-type="float"/>
          <table:table-cell office:value="185.99599" office:value-type="float"/>
          <table:table-cell office:value="168.16816" office:value-type="float"/>
          <table:table-cell office:value="176.25625" office:value-type="float"/>
          <table:table-cell office:value="237.04704" office:value-type="float"/>
        </table:table-row>
        <table:table-row>
          <table:table-cell office:value-type="string">
            <text:p>Vroege glazenmak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.81844" office:value-type="float"/>
          <table:table-cell office:value="100" office:value-type="float"/>
          <table:table-cell office:value="43.01924" office:value-type="float"/>
          <table:table-cell office:value="88.76759" office:value-type="float"/>
          <table:table-cell office:value="107.7133" office:value-type="float"/>
          <table:table-cell office:value="167.17897" office:value-type="float"/>
          <table:table-cell office:value="128.57655" office:value-type="float"/>
          <table:table-cell office:value="149.05199" office:value-type="float"/>
          <table:table-cell office:value="161.72795" office:value-type="float"/>
          <table:table-cell office:value="176.75955" office:value-type="float"/>
          <table:table-cell office:value="166.69778" office:value-type="float"/>
          <table:table-cell office:value="201.60155" office:value-type="float"/>
          <table:table-cell office:value="277.31973" office:value-type="float"/>
        </table:table-row>
        <table:table-row>
          <table:table-cell office:value-type="string">
            <text:p>Vuurjuffer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.91957" office:value-type="float"/>
          <table:table-cell office:value="100" office:value-type="float"/>
          <table:table-cell office:value="142.01054" office:value-type="float"/>
          <table:table-cell office:value="121.10744" office:value-type="float"/>
          <table:table-cell office:value="65.06262" office:value-type="float"/>
          <table:table-cell office:value="56.39419" office:value-type="float"/>
          <table:table-cell office:value="71.03493" office:value-type="float"/>
          <table:table-cell office:value="85.38562" office:value-type="float"/>
          <table:table-cell office:value="54.40342" office:value-type="float"/>
          <table:table-cell office:value="199.05075" office:value-type="float"/>
          <table:table-cell office:value="121.29202" office:value-type="float"/>
          <table:table-cell office:value="160.52735" office:value-type="float"/>
          <table:table-cell office:value="78.21357" office:value-type="float"/>
        </table:table-row>
        <table:table-row>
          <table:table-cell office:value-type="string">
            <text:p>Watersnuff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41342" office:value-type="float"/>
          <table:table-cell office:value="100" office:value-type="float"/>
          <table:table-cell office:value="108.40725" office:value-type="float"/>
          <table:table-cell office:value="110.64404" office:value-type="float"/>
          <table:table-cell office:value="101.6101" office:value-type="float"/>
          <table:table-cell office:value="87.45661" office:value-type="float"/>
          <table:table-cell office:value="94.40802" office:value-type="float"/>
          <table:table-cell office:value="95.00578" office:value-type="float"/>
          <table:table-cell office:value="89.086" office:value-type="float"/>
          <table:table-cell office:value="96.38449" office:value-type="float"/>
          <table:table-cell office:value="94.28268" office:value-type="float"/>
          <table:table-cell office:value="84.3521" office:value-type="float"/>
          <table:table-cell office:value="83.629" office:value-type="float"/>
        </table:table-row>
        <table:table-row>
          <table:table-cell office:value-type="string">
            <text:p>Weidebeekjuffer</text:p>
          </table:table-cell>
          <table:table-cell office:value-type="string">
            <text:p>Sterke <text:s/>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94988" office:value-type="float"/>
          <table:table-cell office:value="100" office:value-type="float"/>
          <table:table-cell office:value="62.18816" office:value-type="float"/>
          <table:table-cell office:value="126.15633" office:value-type="float"/>
          <table:table-cell office:value="171.4793" office:value-type="float"/>
          <table:table-cell office:value="61.08239" office:value-type="float"/>
          <table:table-cell office:value="99.59994" office:value-type="float"/>
          <table:table-cell office:value="161.48244" office:value-type="float"/>
          <table:table-cell office:value="170.95788" office:value-type="float"/>
          <table:table-cell office:value="170.40949" office:value-type="float"/>
          <table:table-cell office:value="153.04085" office:value-type="float"/>
          <table:table-cell office:value="211.08014" office:value-type="float"/>
          <table:table-cell office:value="106.47278" office:value-type="float"/>
        </table:table-row>
        <table:table-row>
          <table:table-cell office:value-type="string">
            <text:p>Zuidelijke oever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3.56492" office:value-type="float"/>
          <table:table-cell office:value="100" office:value-type="float"/>
          <table:table-cell office:value="121.6708" office:value-type="float"/>
          <table:table-cell office:value="73.65591" office:value-type="float"/>
          <table:table-cell office:value="4.54921" office:value-type="float"/>
          <table:table-cell office:value="38.91645" office:value-type="float"/>
          <table:table-cell office:value="9.67741" office:value-type="float"/>
          <table:table-cell office:value="243.83788" office:value-type="float"/>
          <table:table-cell office:value="107.19602" office:value-type="float"/>
          <table:table-cell office:value="23.90405" office:value-type="float"/>
          <table:table-cell office:value="8.14722" office:value-type="float"/>
          <table:table-cell office:value="2.77088" office:value-type="float"/>
          <table:table-cell office:value="1" office:value-type="float"/>
        </table:table-row>
        <table:table-row>
          <table:table-cell office:value-type="string">
            <text:p>Zwarte heidelib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25207" office:value-type="float"/>
          <table:table-cell office:value="100" office:value-type="float"/>
          <table:table-cell office:value="77.30765" office:value-type="float"/>
          <table:table-cell office:value="77.51815" office:value-type="float"/>
          <table:table-cell office:value="87.06451" office:value-type="float"/>
          <table:table-cell office:value="80.09683" office:value-type="float"/>
          <table:table-cell office:value="81.60193" office:value-type="float"/>
          <table:table-cell office:value="67.3929" office:value-type="float"/>
          <table:table-cell office:value="69.94" office:value-type="float"/>
          <table:table-cell office:value="62.89864" office:value-type="float"/>
          <table:table-cell office:value="56.19408" office:value-type="float"/>
          <table:table-cell office:value="54.46795" office:value-type="float"/>
          <table:table-cell office:value="35.90148" office:value-type="float"/>
        </table:table-row>
        <table:table-row>
          <table:table-cell office:value-type="string">
            <text:p>Zwervende heidelibe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80811" office:value-type="float"/>
          <table:table-cell office:value="100" office:value-type="float"/>
          <table:table-cell office:value="19.88453" office:value-type="float"/>
          <table:table-cell office:value="179.07964" office:value-type="float"/>
          <table:table-cell office:value="279.13058" office:value-type="float"/>
          <table:table-cell office:value="70.96281" office:value-type="float"/>
          <table:table-cell office:value="94.61708" office:value-type="float"/>
          <table:table-cell office:value="270.92885" office:value-type="float"/>
          <table:table-cell office:value="329.8183" office:value-type="float"/>
          <table:table-cell office:value="132.26354" office:value-type="float"/>
          <table:table-cell office:value="169.60434" office:value-type="float"/>
          <table:table-cell office:value="114.09407" office:value-type="float"/>
          <table:table-cell office:value="102.10562" office:value-type="float"/>
        </table:table-row>
        <table:table-row>
          <table:table-cell office:value-type="string">
            <text:p>Zwervende pantserjuff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.48493" office:value-type="float"/>
          <table:table-cell office:value="100" office:value-type="float"/>
          <table:table-cell office:value="90.91683" office:value-type="float"/>
          <table:table-cell office:value="45.98019" office:value-type="float"/>
          <table:table-cell office:value="60.37695" office:value-type="float"/>
          <table:table-cell office:value="61.61218" office:value-type="float"/>
          <table:table-cell office:value="97.59344" office:value-type="float"/>
          <table:table-cell office:value="93.13172" office:value-type="float"/>
          <table:table-cell office:value="97.67862" office:value-type="float"/>
          <table:table-cell office:value="49.7604" office:value-type="float"/>
          <table:table-cell office:value="64.31689" office:value-type="float"/>
          <table:table-cell office:value="121.47801" office:value-type="float"/>
          <table:table-cell office:value="36.918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spaddenstoel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ethistzw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01408" office:value-type="float"/>
          <table:table-cell office:value="100" office:value-type="float"/>
          <table:table-cell office:value="109.04489" office:value-type="float"/>
          <table:table-cell office:value="63.09419" office:value-type="float"/>
          <table:table-cell office:value="25.16725" office:value-type="float"/>
          <table:table-cell office:value="78.1514" office:value-type="float"/>
          <table:table-cell office:value="73.08978" office:value-type="float"/>
          <table:table-cell office:value="65.99471" office:value-type="float"/>
          <table:table-cell office:value="103.31866" office:value-type="float"/>
          <table:table-cell office:value="67.27992" office:value-type="float"/>
          <table:table-cell office:value="33.83802" office:value-type="float"/>
          <table:table-cell office:value="84.44542" office:value-type="float"/>
          <table:table-cell office:value="78.86883" office:value-type="float"/>
        </table:table-row>
        <table:table-row>
          <table:table-cell office:value-type="string">
            <text:p>Armbandgordij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5" office:value-type="float"/>
          <table:table-cell office:value="74.97" office:value-type="float"/>
          <table:table-cell office:value="74.87" office:value-type="float"/>
          <table:table-cell office:value="124.16" office:value-type="float"/>
          <table:table-cell office:value="46.92" office:value-type="float"/>
          <table:table-cell office:value="45.51" office:value-type="float"/>
          <table:table-cell office:value="39.38" office:value-type="float"/>
          <table:table-cell office:value="14.86" office:value-type="float"/>
          <table:table-cell office:value="10.84" office:value-type="float"/>
          <table:table-cell office:value="12.51" office:value-type="float"/>
          <table:table-cell office:value="26.36" office:value-type="float"/>
        </table:table-row>
        <table:table-row>
          <table:table-cell office:value-type="string">
            <text:p>Avondrood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37522" office:value-type="float"/>
          <table:table-cell office:value="100" office:value-type="float"/>
          <table:table-cell office:value="80.61128" office:value-type="float"/>
          <table:table-cell office:value="88.76462" office:value-type="float"/>
          <table:table-cell office:value="15.6322" office:value-type="float"/>
          <table:table-cell office:value="58.28566" office:value-type="float"/>
          <table:table-cell office:value="130.1033" office:value-type="float"/>
          <table:table-cell office:value="108.87902" office:value-type="float"/>
          <table:table-cell office:value="112.47332" office:value-type="float"/>
          <table:table-cell office:value="153.00093" office:value-type="float"/>
          <table:table-cell office:value="93.88713" office:value-type="float"/>
          <table:table-cell office:value="119.9778" office:value-type="float"/>
          <table:table-cell office:value="126.58584" office:value-type="float"/>
        </table:table-row>
        <table:table-row>
          <table:table-cell office:value-type="string">
            <text:p>Berken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.53786" office:value-type="float"/>
          <table:table-cell office:value="100" office:value-type="float"/>
          <table:table-cell office:value="84.31723" office:value-type="float"/>
          <table:table-cell office:value="70.55008" office:value-type="float"/>
          <table:table-cell office:value="59.25014" office:value-type="float"/>
          <table:table-cell office:value="58.70602" office:value-type="float"/>
          <table:table-cell office:value="65.83184" office:value-type="float"/>
          <table:table-cell office:value="72.0632" office:value-type="float"/>
          <table:table-cell office:value="74.16517" office:value-type="float"/>
          <table:table-cell office:value="67.55366" office:value-type="float"/>
          <table:table-cell office:value="71.9663" office:value-type="float"/>
          <table:table-cell office:value="64.16219" office:value-type="float"/>
          <table:table-cell office:value="63.04412" office:value-type="float"/>
        </table:table-row>
        <table:table-row>
          <table:table-cell office:value-type="string">
            <text:p>Beukenrussula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016" office:value-type="float"/>
          <table:table-cell office:value="100" office:value-type="float"/>
          <table:table-cell office:value="86.53061" office:value-type="float"/>
          <table:table-cell office:value="83.2573" office:value-type="float"/>
          <table:table-cell office:value="20.46818" office:value-type="float"/>
          <table:table-cell office:value="94.10964" office:value-type="float"/>
          <table:table-cell office:value="75.59423" office:value-type="float"/>
          <table:table-cell office:value="72.68507" office:value-type="float"/>
          <table:table-cell office:value="96.19447" office:value-type="float"/>
          <table:table-cell office:value="81.5086" office:value-type="float"/>
          <table:table-cell office:value="39.7639" office:value-type="float"/>
          <table:table-cell office:value="106.49459" office:value-type="float"/>
          <table:table-cell office:value="93.42937" office:value-type="float"/>
        </table:table-row>
        <table:table-row>
          <table:table-cell office:value-type="string">
            <text:p>Bittere boleet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45118" office:value-type="float"/>
          <table:table-cell office:value="100" office:value-type="float"/>
          <table:table-cell office:value="128.05014" office:value-type="float"/>
          <table:table-cell office:value="65.72845" office:value-type="float"/>
          <table:table-cell office:value="5.05633" office:value-type="float"/>
          <table:table-cell office:value="60.40296" office:value-type="float"/>
          <table:table-cell office:value="44.54185" office:value-type="float"/>
          <table:table-cell office:value="67.41646" office:value-type="float"/>
          <table:table-cell office:value="50.42488" office:value-type="float"/>
          <table:table-cell office:value="54.4238" office:value-type="float"/>
          <table:table-cell office:value="53.31641" office:value-type="float"/>
          <table:table-cell office:value="104.29115" office:value-type="float"/>
          <table:table-cell office:value="76.31022" office:value-type="float"/>
        </table:table-row>
        <table:table-row>
          <table:table-cell office:value-type="string">
            <text:p>Blauwvoetstekel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34305" office:value-type="float"/>
          <table:table-cell office:value="100" office:value-type="float"/>
          <table:table-cell office:value="109.79579" office:value-type="float"/>
          <table:table-cell office:value="142.88798" office:value-type="float"/>
          <table:table-cell office:value="36.47607" office:value-type="float"/>
          <table:table-cell office:value="122.2287" office:value-type="float"/>
          <table:table-cell office:value="160.035" office:value-type="float"/>
          <table:table-cell office:value="144.66744" office:value-type="float"/>
          <table:table-cell office:value="153.69311" office:value-type="float"/>
          <table:table-cell office:value="204.90081" office:value-type="float"/>
          <table:table-cell office:value="158.23803" office:value-type="float"/>
          <table:table-cell office:value="173.36056" office:value-type="float"/>
          <table:table-cell office:value="151.54025" office:value-type="float"/>
        </table:table-row>
        <table:table-row>
          <table:table-cell office:value-type="string">
            <text:p>Bruine anij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3.30369" office:value-type="float"/>
          <table:table-cell office:value="100" office:value-type="float"/>
          <table:table-cell office:value="39.36838" office:value-type="float"/>
          <table:table-cell office:value="51.44871" office:value-type="float"/>
          <table:table-cell office:value="77.09642" office:value-type="float"/>
          <table:table-cell office:value="41.65261" office:value-type="float"/>
          <table:table-cell office:value="26.01563" office:value-type="float"/>
          <table:table-cell office:value="17.98252" office:value-type="float"/>
          <table:table-cell office:value="9.22888" office:value-type="float"/>
          <table:table-cell office:value="12.63222" office:value-type="float"/>
          <table:table-cell office:value="14.6405" office:value-type="float"/>
          <table:table-cell office:value="27.96259" office:value-type="float"/>
          <table:table-cell office:value="19.88348" office:value-type="float"/>
        </table:table-row>
        <table:table-row>
          <table:table-cell office:value-type="string">
            <text:p>Bruine ring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1.77458" office:value-type="float"/>
          <table:table-cell office:value="100" office:value-type="float"/>
          <table:table-cell office:value="60.36009" office:value-type="float"/>
          <table:table-cell office:value="30.67925" office:value-type="float"/>
          <table:table-cell office:value="41.79964" office:value-type="float"/>
          <table:table-cell office:value="44.07218" office:value-type="float"/>
          <table:table-cell office:value="64.18664" office:value-type="float"/>
          <table:table-cell office:value="37.1752" office:value-type="float"/>
          <table:table-cell office:value="35.45826" office:value-type="float"/>
          <table:table-cell office:value="33.6536" office:value-type="float"/>
          <table:table-cell office:value="46.76664" office:value-type="float"/>
          <table:table-cell office:value="26.86523" office:value-type="float"/>
          <table:table-cell office:value="12.73289" office:value-type="float"/>
        </table:table-row>
        <table:table-row>
          <table:table-cell office:value-type="string">
            <text:p>Bundelcollybi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41639" office:value-type="float"/>
          <table:table-cell office:value="100" office:value-type="float"/>
          <table:table-cell office:value="80.81035" office:value-type="float"/>
          <table:table-cell office:value="84.28556" office:value-type="float"/>
          <table:table-cell office:value="60.26837" office:value-type="float"/>
          <table:table-cell office:value="83.26868" office:value-type="float"/>
          <table:table-cell office:value="81.73288" office:value-type="float"/>
          <table:table-cell office:value="64.58224" office:value-type="float"/>
          <table:table-cell office:value="60.70342" office:value-type="float"/>
          <table:table-cell office:value="64.32015" office:value-type="float"/>
          <table:table-cell office:value="48.3017" office:value-type="float"/>
          <table:table-cell office:value="104.37152" office:value-type="float"/>
          <table:table-cell office:value="67.52804" office:value-type="float"/>
        </table:table-row>
        <table:table-row>
          <table:table-cell office:value-type="string">
            <text:p>Dennensatijn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1.19095" office:value-type="float"/>
          <table:table-cell office:value="100" office:value-type="float"/>
          <table:table-cell office:value="73.44519" office:value-type="float"/>
          <table:table-cell office:value="70.80065" office:value-type="float"/>
          <table:table-cell office:value="33.71329" office:value-type="float"/>
          <table:table-cell office:value="71.5393" office:value-type="float"/>
          <table:table-cell office:value="78.32391" office:value-type="float"/>
          <table:table-cell office:value="67.49954" office:value-type="float"/>
          <table:table-cell office:value="103.2008" office:value-type="float"/>
          <table:table-cell office:value="121.28396" office:value-type="float"/>
          <table:table-cell office:value="51.532" office:value-type="float"/>
          <table:table-cell office:value="101.9606" office:value-type="float"/>
          <table:table-cell office:value="53.86649" office:value-type="float"/>
        </table:table-row>
        <table:table-row>
          <table:table-cell office:value-type="string">
            <text:p>Dennenslijmkop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35148" office:value-type="float"/>
          <table:table-cell office:value="100" office:value-type="float"/>
          <table:table-cell office:value="78.13993" office:value-type="float"/>
          <table:table-cell office:value="92.64279" office:value-type="float"/>
          <table:table-cell office:value="69.9287" office:value-type="float"/>
          <table:table-cell office:value="88.3648" office:value-type="float"/>
          <table:table-cell office:value="67.35093" office:value-type="float"/>
          <table:table-cell office:value="91.40484" office:value-type="float"/>
          <table:table-cell office:value="68.72992" office:value-type="float"/>
          <table:table-cell office:value="66.3402" office:value-type="float"/>
          <table:table-cell office:value="71.76996" office:value-type="float"/>
          <table:table-cell office:value="74.2772" office:value-type="float"/>
          <table:table-cell office:value="68.73775" office:value-type="float"/>
        </table:table-row>
        <table:table-row>
          <table:table-cell office:value-type="string">
            <text:p>Dennenvoet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.42053" office:value-type="float"/>
          <table:table-cell office:value="100" office:value-type="float"/>
          <table:table-cell office:value="45.57753" office:value-type="float"/>
          <table:table-cell office:value="49.17863" office:value-type="float"/>
          <table:table-cell office:value="65.0132" office:value-type="float"/>
          <table:table-cell office:value="70.39232" office:value-type="float"/>
          <table:table-cell office:value="45.61618" office:value-type="float"/>
          <table:table-cell office:value="73.12375" office:value-type="float"/>
          <table:table-cell office:value="53.66874" office:value-type="float"/>
          <table:table-cell office:value="111.47973" office:value-type="float"/>
          <table:table-cell office:value="39.95361" office:value-type="float"/>
          <table:table-cell office:value="107.2151" office:value-type="float"/>
          <table:table-cell office:value="60.02061" office:value-type="float"/>
        </table:table-row>
        <table:table-row>
          <table:table-cell office:value-type="string">
            <text:p>Dennenzwavelkop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.32769" office:value-type="float"/>
          <table:table-cell office:value="100" office:value-type="float"/>
          <table:table-cell office:value="84.97133" office:value-type="float"/>
          <table:table-cell office:value="69.41745" office:value-type="float"/>
          <table:table-cell office:value="52.19868" office:value-type="float"/>
          <table:table-cell office:value="98.47241" office:value-type="float"/>
          <table:table-cell office:value="34.61947" office:value-type="float"/>
          <table:table-cell office:value="15.71865" office:value-type="float"/>
          <table:table-cell office:value="34.07709" office:value-type="float"/>
          <table:table-cell office:value="35.51886" office:value-type="float"/>
          <table:table-cell office:value="34.10799" office:value-type="float"/>
          <table:table-cell office:value="45.37777" office:value-type="float"/>
          <table:table-cell office:value="34.56112" office:value-type="float"/>
        </table:table-row>
        <table:table-row>
          <table:table-cell office:value-type="string">
            <text:p>Duivelsbroodrussula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30672" office:value-type="float"/>
          <table:table-cell office:value="100" office:value-type="float"/>
          <table:table-cell office:value="83.49199" office:value-type="float"/>
          <table:table-cell office:value="93.09028" office:value-type="float"/>
          <table:table-cell office:value="32.38309" office:value-type="float"/>
          <table:table-cell office:value="98.74986" office:value-type="float"/>
          <table:table-cell office:value="76.76012" office:value-type="float"/>
          <table:table-cell office:value="74.92938" office:value-type="float"/>
          <table:table-cell office:value="74.3017" office:value-type="float"/>
          <table:table-cell office:value="80.74066" office:value-type="float"/>
          <table:table-cell office:value="66.64923" office:value-type="float"/>
          <table:table-cell office:value="67.48613" office:value-type="float"/>
          <table:table-cell office:value="65.89078" office:value-type="float"/>
        </table:table-row>
        <table:table-row>
          <table:table-cell office:value-type="string">
            <text:p>Dunne weerschij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0.05602" office:value-type="float"/>
          <table:table-cell office:value="100" office:value-type="float"/>
          <table:table-cell office:value="375.014" office:value-type="float"/>
          <table:table-cell office:value="175" office:value-type="float"/>
          <table:table-cell office:value="175" office:value-type="float"/>
          <table:table-cell office:value="25" office:value-type="float"/>
          <table:table-cell office:value="274.43977" office:value-type="float"/>
          <table:table-cell office:value="182.29691" office:value-type="float"/>
          <table:table-cell office:value="72.92717" office:value-type="float"/>
          <table:table-cell office:value="18.24929" office:value-type="float"/>
          <table:table-cell office:value="68.20728" office:value-type="float"/>
          <table:table-cell office:value="13.24929" office:value-type="float"/>
          <table:table-cell office:value="95.2521" office:value-type="float"/>
        </table:table-row>
        <table:table-row>
          <table:table-cell office:value-type="string">
            <text:p>Echte tolzwam</text:p>
          </table:table-cell>
          <table:table-cell office:value-type="string">
            <text:p>Stabiel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.01097" office:value-type="float"/>
          <table:table-cell office:value="100" office:value-type="float"/>
          <table:table-cell office:value="117.29611" office:value-type="float"/>
          <table:table-cell office:value="119.05464" office:value-type="float"/>
          <table:table-cell office:value="58.53888" office:value-type="float"/>
          <table:table-cell office:value="114.82355" office:value-type="float"/>
          <table:table-cell office:value="102.76171" office:value-type="float"/>
          <table:table-cell office:value="83.76608" office:value-type="float"/>
          <table:table-cell office:value="107.86026" office:value-type="float"/>
          <table:table-cell office:value="93.60321" office:value-type="float"/>
          <table:table-cell office:value="52.03587" office:value-type="float"/>
          <table:table-cell office:value="86.85235" office:value-type="float"/>
          <table:table-cell office:value="90.19827" office:value-type="float"/>
        </table:table-row>
        <table:table-row>
          <table:table-cell office:value-type="string">
            <text:p>Eekhoorntjesbrood s.l.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7.56729" office:value-type="float"/>
          <table:table-cell office:value="100" office:value-type="float"/>
          <table:table-cell office:value="128.1541" office:value-type="float"/>
          <table:table-cell office:value="81.77063" office:value-type="float"/>
          <table:table-cell office:value="74.74167" office:value-type="float"/>
          <table:table-cell office:value="89.42467" office:value-type="float"/>
          <table:table-cell office:value="92.57558" office:value-type="float"/>
          <table:table-cell office:value="99.48973" office:value-type="float"/>
          <table:table-cell office:value="83.48003" office:value-type="float"/>
          <table:table-cell office:value="87.4091" office:value-type="float"/>
          <table:table-cell office:value="87.06467" office:value-type="float"/>
          <table:table-cell office:value="90.26661" office:value-type="float"/>
          <table:table-cell office:value="54.49674" office:value-type="float"/>
        </table:table-row>
        <table:table-row>
          <table:table-cell office:value-type="string">
            <text:p>Eikhaas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40.73" office:value-type="float"/>
          <table:table-cell office:value="28.06" office:value-type="float"/>
          <table:table-cell office:value="5.1" office:value-type="float"/>
          <table:table-cell office:value="44.4" office:value-type="float"/>
          <table:table-cell office:value="18.9" office:value-type="float"/>
          <table:table-cell office:value="18.64" office:value-type="float"/>
          <table:table-cell office:value="29.32" office:value-type="float"/>
          <table:table-cell office:value="15.52" office:value-type="float"/>
          <table:table-cell office:value="37.99" office:value-type="float"/>
          <table:table-cell office:value="39.04" office:value-type="float"/>
          <table:table-cell office:value="35.37" office:value-type="float"/>
        </table:table-row>
        <table:table-row>
          <table:table-cell office:value-type="string">
            <text:p>Fijnschubbige 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6.58708" office:value-type="float"/>
          <table:table-cell office:value="100" office:value-type="float"/>
          <table:table-cell office:value="127.27563" office:value-type="float"/>
          <table:table-cell office:value="55.28671" office:value-type="float"/>
          <table:table-cell office:value="72.36196" office:value-type="float"/>
          <table:table-cell office:value="144.72393" office:value-type="float"/>
          <table:table-cell office:value="72.36196" office:value-type="float"/>
          <table:table-cell office:value="18.08782" office:value-type="float"/>
          <table:table-cell office:value="108.54828" office:value-type="float"/>
          <table:table-cell office:value="72.50053" office:value-type="float"/>
          <table:table-cell office:value="75.44233" office:value-type="float"/>
          <table:table-cell office:value="32.55169" office:value-type="float"/>
          <table:table-cell office:value="4.68983" office:value-type="float"/>
        </table:table-row>
        <table:table-row>
          <table:table-cell office:value-type="string">
            <text:p>Fraai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07145" office:value-type="float"/>
          <table:table-cell office:value="100" office:value-type="float"/>
          <table:table-cell office:value="174.03832" office:value-type="float"/>
          <table:table-cell office:value="168.83734" office:value-type="float"/>
          <table:table-cell office:value="196.9889" office:value-type="float"/>
          <table:table-cell office:value="212.95202" office:value-type="float"/>
          <table:table-cell office:value="117.72078" office:value-type="float"/>
          <table:table-cell office:value="155.28021" office:value-type="float"/>
          <table:table-cell office:value="161.82106" office:value-type="float"/>
          <table:table-cell office:value="106.4544" office:value-type="float"/>
          <table:table-cell office:value="180.73764" office:value-type="float"/>
          <table:table-cell office:value="127.96427" office:value-type="float"/>
          <table:table-cell office:value="99.45252" office:value-type="float"/>
        </table:table-row>
        <table:table-row>
          <table:table-cell office:value-type="string">
            <text:p>Geelwitte russula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.78286" office:value-type="float"/>
          <table:table-cell office:value="100" office:value-type="float"/>
          <table:table-cell office:value="91.19469" office:value-type="float"/>
          <table:table-cell office:value="77.29645" office:value-type="float"/>
          <table:table-cell office:value="13.96165" office:value-type="float"/>
          <table:table-cell office:value="96.7852" office:value-type="float"/>
          <table:table-cell office:value="70.56441" office:value-type="float"/>
          <table:table-cell office:value="59.75901" office:value-type="float"/>
          <table:table-cell office:value="77.0379" office:value-type="float"/>
          <table:table-cell office:value="83.61871" office:value-type="float"/>
          <table:table-cell office:value="46.43153" office:value-type="float"/>
          <table:table-cell office:value="73.99873" office:value-type="float"/>
          <table:table-cell office:value="66.96424" office:value-type="float"/>
        </table:table-row>
        <table:table-row>
          <table:table-cell office:value-type="string">
            <text:p>Gele aardappelbovist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.86452" office:value-type="float"/>
          <table:table-cell office:value="100" office:value-type="float"/>
          <table:table-cell office:value="103.9417" office:value-type="float"/>
          <table:table-cell office:value="120.88584" office:value-type="float"/>
          <table:table-cell office:value="29.73912" office:value-type="float"/>
          <table:table-cell office:value="81.01758" office:value-type="float"/>
          <table:table-cell office:value="84.87111" office:value-type="float"/>
          <table:table-cell office:value="48.51408" office:value-type="float"/>
          <table:table-cell office:value="113.18396" office:value-type="float"/>
          <table:table-cell office:value="101.63891" office:value-type="float"/>
          <table:table-cell office:value="62.25299" office:value-type="float"/>
          <table:table-cell office:value="61.50095" office:value-type="float"/>
          <table:table-cell office:value="99.69399" office:value-type="float"/>
        </table:table-row>
        <table:table-row>
          <table:table-cell office:value-type="string">
            <text:p>Gele berkenrussula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.32197" office:value-type="float"/>
          <table:table-cell office:value="100" office:value-type="float"/>
          <table:table-cell office:value="71.37087" office:value-type="float"/>
          <table:table-cell office:value="54.16574" office:value-type="float"/>
          <table:table-cell office:value="31.27904" office:value-type="float"/>
          <table:table-cell office:value="69.38481" office:value-type="float"/>
          <table:table-cell office:value="71.47045" office:value-type="float"/>
          <table:table-cell office:value="50.7745" office:value-type="float"/>
          <table:table-cell office:value="56.65523" office:value-type="float"/>
          <table:table-cell office:value="59.64815" office:value-type="float"/>
          <table:table-cell office:value="39.80416" office:value-type="float"/>
          <table:table-cell office:value="51.90307" office:value-type="float"/>
          <table:table-cell office:value="52.77163" office:value-type="float"/>
        </table:table-row>
        <table:table-row>
          <table:table-cell office:value-type="string">
            <text:p>Gele knolamaniet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.6374" office:value-type="float"/>
          <table:table-cell office:value="100" office:value-type="float"/>
          <table:table-cell office:value="117.33062" office:value-type="float"/>
          <table:table-cell office:value="112.63716" office:value-type="float"/>
          <table:table-cell office:value="61.00906" office:value-type="float"/>
          <table:table-cell office:value="93.94083" office:value-type="float"/>
          <table:table-cell office:value="81.44083" office:value-type="float"/>
          <table:table-cell office:value="91.16173" office:value-type="float"/>
          <table:table-cell office:value="103.21445" office:value-type="float"/>
          <table:table-cell office:value="79.49069" office:value-type="float"/>
          <table:table-cell office:value="68.57108" office:value-type="float"/>
          <table:table-cell office:value="95.83134" office:value-type="float"/>
          <table:table-cell office:value="104.02552" office:value-type="float"/>
        </table:table-row>
        <table:table-row>
          <table:table-cell office:value-type="string">
            <text:p>Gele ridd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9.12019" office:value-type="float"/>
          <table:table-cell office:value="100" office:value-type="float"/>
          <table:table-cell office:value="110.63226" office:value-type="float"/>
          <table:table-cell office:value="103.10169" office:value-type="float"/>
          <table:table-cell office:value="102.14733" office:value-type="float"/>
          <table:table-cell office:value="113.25678" office:value-type="float"/>
          <table:table-cell office:value="89.81509" office:value-type="float"/>
          <table:table-cell office:value="96.86847" office:value-type="float"/>
          <table:table-cell office:value="78.7951" office:value-type="float"/>
          <table:table-cell office:value="81.95645" office:value-type="float"/>
          <table:table-cell office:value="64.13659" office:value-type="float"/>
          <table:table-cell office:value="61.9147" office:value-type="float"/>
          <table:table-cell office:value="47.19654" office:value-type="float"/>
        </table:table-row>
        <table:table-row>
          <table:table-cell office:value-type="string">
            <text:p>Gele ring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3.72404" office:value-type="float"/>
          <table:table-cell office:value="100" office:value-type="float"/>
          <table:table-cell office:value="85.2227" office:value-type="float"/>
          <table:table-cell office:value="66.28432" office:value-type="float"/>
          <table:table-cell office:value="56.87374" office:value-type="float"/>
          <table:table-cell office:value="85.40689" office:value-type="float"/>
          <table:table-cell office:value="103.08941" office:value-type="float"/>
          <table:table-cell office:value="59.12592" office:value-type="float"/>
          <table:table-cell office:value="47.09477" office:value-type="float"/>
          <table:table-cell office:value="52.41125" office:value-type="float"/>
          <table:table-cell office:value="65.21265" office:value-type="float"/>
          <table:table-cell office:value="75.20093" office:value-type="float"/>
          <table:table-cell office:value="50.61118" office:value-type="float"/>
        </table:table-row>
        <table:table-row>
          <table:table-cell office:value-type="string">
            <text:p>Gele stekel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.38329" office:value-type="float"/>
          <table:table-cell office:value="100" office:value-type="float"/>
          <table:table-cell office:value="87.40644" office:value-type="float"/>
          <table:table-cell office:value="72.87836" office:value-type="float"/>
          <table:table-cell office:value="16.15936" office:value-type="float"/>
          <table:table-cell office:value="66.52592" office:value-type="float"/>
          <table:table-cell office:value="48.37446" office:value-type="float"/>
          <table:table-cell office:value="64.34959" office:value-type="float"/>
          <table:table-cell office:value="75.07004" office:value-type="float"/>
          <table:table-cell office:value="53.79802" office:value-type="float"/>
          <table:table-cell office:value="51.59098" office:value-type="float"/>
          <table:table-cell office:value="78.64353" office:value-type="float"/>
          <table:table-cell office:value="59.34441" office:value-type="float"/>
        </table:table-row>
        <table:table-row>
          <table:table-cell office:value-type="string">
            <text:p>Gele tri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23422" office:value-type="float"/>
          <table:table-cell office:value="100" office:value-type="float"/>
          <table:table-cell office:value="55.88792" office:value-type="float"/>
          <table:table-cell office:value="221.68385" office:value-type="float"/>
          <table:table-cell office:value="70.49794" office:value-type="float"/>
          <table:table-cell office:value="122.6224" office:value-type="float"/>
          <table:table-cell office:value="94.96046" office:value-type="float"/>
          <table:table-cell office:value="95.74645" office:value-type="float"/>
          <table:table-cell office:value="101.74765" office:value-type="float"/>
          <table:table-cell office:value="141.42586" office:value-type="float"/>
          <table:table-cell office:value="143.99186" office:value-type="float"/>
          <table:table-cell office:value="190.41102" office:value-type="float"/>
          <table:table-cell office:value="129.44195" office:value-type="float"/>
        </table:table-row>
        <table:table-row>
          <table:table-cell office:value-type="string">
            <text:p>Gestreepte trechterzwam</text:p>
          </table:table-cell>
          <table:table-cell office:value-type="string">
            <text:p>Stabiel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.83996" office:value-type="float"/>
          <table:table-cell office:value="100" office:value-type="float"/>
          <table:table-cell office:value="47.67604" office:value-type="float"/>
          <table:table-cell office:value="111.56044" office:value-type="float"/>
          <table:table-cell office:value="78.64768" office:value-type="float"/>
          <table:table-cell office:value="133.22549" office:value-type="float"/>
          <table:table-cell office:value="103.47244" office:value-type="float"/>
          <table:table-cell office:value="74.06448" office:value-type="float"/>
          <table:table-cell office:value="97.26086" office:value-type="float"/>
          <table:table-cell office:value="87.03763" office:value-type="float"/>
          <table:table-cell office:value="81.99072" office:value-type="float"/>
          <table:table-cell office:value="87.06998" office:value-type="float"/>
          <table:table-cell office:value="86.16413" office:value-type="float"/>
        </table:table-row>
        <table:table-row>
          <table:table-cell office:value-type="string">
            <text:p>Gewimperde aardster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.5687" office:value-type="float"/>
          <table:table-cell office:value="100" office:value-type="float"/>
          <table:table-cell office:value="66.56882" office:value-type="float"/>
          <table:table-cell office:value="48.24664" office:value-type="float"/>
          <table:table-cell office:value="31.44495" office:value-type="float"/>
          <table:table-cell office:value="61.08762" office:value-type="float"/>
          <table:table-cell office:value="50.11936" office:value-type="float"/>
          <table:table-cell office:value="63.6433" office:value-type="float"/>
          <table:table-cell office:value="46.56177" office:value-type="float"/>
          <table:table-cell office:value="68.12062" office:value-type="float"/>
          <table:table-cell office:value="33.05154" office:value-type="float"/>
          <table:table-cell office:value="61.41442" office:value-type="float"/>
          <table:table-cell office:value="59.62193" office:value-type="float"/>
        </table:table-row>
        <table:table-row>
          <table:table-cell office:value-type="string">
            <text:p>Gewone heksenboleet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.06893" office:value-type="float"/>
          <table:table-cell office:value="100" office:value-type="float"/>
          <table:table-cell office:value="88.81042" office:value-type="float"/>
          <table:table-cell office:value="68.28079" office:value-type="float"/>
          <table:table-cell office:value="65.09457" office:value-type="float"/>
          <table:table-cell office:value="77.99075" office:value-type="float"/>
          <table:table-cell office:value="71.8369" office:value-type="float"/>
          <table:table-cell office:value="101.28625" office:value-type="float"/>
          <table:table-cell office:value="74.81294" office:value-type="float"/>
          <table:table-cell office:value="62.11853" office:value-type="float"/>
          <table:table-cell office:value="75.2501" office:value-type="float"/>
          <table:table-cell office:value="65.4897" office:value-type="float"/>
          <table:table-cell office:value="47.63345" office:value-type="float"/>
        </table:table-row>
        <table:table-row>
          <table:table-cell office:value-type="string">
            <text:p>Gewone krulzoo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44074" office:value-type="float"/>
          <table:table-cell office:value="100" office:value-type="float"/>
          <table:table-cell office:value="115.5525" office:value-type="float"/>
          <table:table-cell office:value="68.4943" office:value-type="float"/>
          <table:table-cell office:value="70.51876" office:value-type="float"/>
          <table:table-cell office:value="94.87557" office:value-type="float"/>
          <table:table-cell office:value="75.74862" office:value-type="float"/>
          <table:table-cell office:value="90.09911" office:value-type="float"/>
          <table:table-cell office:value="72.02657" office:value-type="float"/>
          <table:table-cell office:value="71.26739" office:value-type="float"/>
          <table:table-cell office:value="65.33108" office:value-type="float"/>
          <table:table-cell office:value="81.13665" office:value-type="float"/>
          <table:table-cell office:value="54.20708" office:value-type="float"/>
        </table:table-row>
        <table:table-row>
          <table:table-cell office:value-type="string">
            <text:p>Gewoon elfenschermp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.51231" office:value-type="float"/>
          <table:table-cell office:value="100" office:value-type="float"/>
          <table:table-cell office:value="59.58576" office:value-type="float"/>
          <table:table-cell office:value="62.94056" office:value-type="float"/>
          <table:table-cell office:value="39.67887" office:value-type="float"/>
          <table:table-cell office:value="81.41589" office:value-type="float"/>
          <table:table-cell office:value="49.93908" office:value-type="float"/>
          <table:table-cell office:value="42.7639" office:value-type="float"/>
          <table:table-cell office:value="54.13366" office:value-type="float"/>
          <table:table-cell office:value="58.41528" office:value-type="float"/>
          <table:table-cell office:value="56.83143" office:value-type="float"/>
          <table:table-cell office:value="67.89661" office:value-type="float"/>
          <table:table-cell office:value="38.53885" office:value-type="float"/>
        </table:table-row>
        <table:table-row>
          <table:table-cell office:value-type="string">
            <text:p>Gewoon varkensoor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61017" office:value-type="float"/>
          <table:table-cell office:value="100" office:value-type="float"/>
          <table:table-cell office:value="110.41584" office:value-type="float"/>
          <table:table-cell office:value="73.10746" office:value-type="float"/>
          <table:table-cell office:value="42.47307" office:value-type="float"/>
          <table:table-cell office:value="73.57912" office:value-type="float"/>
          <table:table-cell office:value="76.18897" office:value-type="float"/>
          <table:table-cell office:value="84.7339" office:value-type="float"/>
          <table:table-cell office:value="84.86754" office:value-type="float"/>
          <table:table-cell office:value="126.82179" office:value-type="float"/>
          <table:table-cell office:value="61.6854" office:value-type="float"/>
          <table:table-cell office:value="134.46269" office:value-type="float"/>
          <table:table-cell office:value="127.19125" office:value-type="float"/>
        </table:table-row>
        <table:table-row>
          <table:table-cell office:value-type="string">
            <text:p>Gezoneerde stek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47.64" office:value-type="float"/>
          <table:table-cell office:value="137.95" office:value-type="float"/>
          <table:table-cell office:value="11.96" office:value-type="float"/>
          <table:table-cell office:value="167.67" office:value-type="float"/>
          <table:table-cell office:value="152.51" office:value-type="float"/>
          <table:table-cell office:value="134.2" office:value-type="float"/>
          <table:table-cell office:value="191.69" office:value-type="float"/>
          <table:table-cell office:value="187.42" office:value-type="float"/>
          <table:table-cell office:value="104.85" office:value-type="float"/>
          <table:table-cell office:value="183.88" office:value-type="float"/>
          <table:table-cell office:value="154.05" office:value-type="float"/>
        </table:table-row>
        <table:table-row>
          <table:table-cell office:value-type="string">
            <text:p>Goudplaat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64637" office:value-type="float"/>
          <table:table-cell office:value="100" office:value-type="float"/>
          <table:table-cell office:value="44.45733" office:value-type="float"/>
          <table:table-cell office:value="82.42968" office:value-type="float"/>
          <table:table-cell office:value="44.44766" office:value-type="float"/>
          <table:table-cell office:value="20.605" office:value-type="float"/>
          <table:table-cell office:value="41.21967" office:value-type="float"/>
          <table:table-cell office:value="22.20933" office:value-type="float"/>
          <table:table-cell office:value="22.219" office:value-type="float"/>
          <table:table-cell office:value="22.219" office:value-type="float"/>
          <table:table-cell office:value="11.11433" office:value-type="float"/>
          <table:table-cell office:value="11.11433" office:value-type="float"/>
          <table:table-cell office:value="11.11433" office:value-type="float"/>
        </table:table-row>
        <table:table-row>
          <table:table-cell office:value-type="string">
            <text:p>Goudvink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.16894" office:value-type="float"/>
          <table:table-cell office:value="100" office:value-type="float"/>
          <table:table-cell office:value="15.27128" office:value-type="float"/>
          <table:table-cell office:value="15.27128" office:value-type="float"/>
          <table:table-cell office:value="22.90692" office:value-type="float"/>
          <table:table-cell office:value="7.63564" office:value-type="float"/>
          <table:table-cell office:value="0" office:value-type="float"/>
          <table:table-cell office:value="0" office:value-type="float"/>
          <table:table-cell office:value="7.63564" office:value-type="float"/>
          <table:table-cell office:value="15.27128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>Groene anijstrecht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.03311" office:value-type="float"/>
          <table:table-cell office:value="100" office:value-type="float"/>
          <table:table-cell office:value="48.20351" office:value-type="float"/>
          <table:table-cell office:value="37.15645" office:value-type="float"/>
          <table:table-cell office:value="68.07883" office:value-type="float"/>
          <table:table-cell office:value="84.03941" office:value-type="float"/>
          <table:table-cell office:value="52.80868" office:value-type="float"/>
          <table:table-cell office:value="75.86807" office:value-type="float"/>
          <table:table-cell office:value="56.03968" office:value-type="float"/>
          <table:table-cell office:value="36.37887" office:value-type="float"/>
          <table:table-cell office:value="45.38812" office:value-type="float"/>
          <table:table-cell office:value="72.90521" office:value-type="float"/>
          <table:table-cell office:value="42.08338" office:value-type="float"/>
        </table:table-row>
        <table:table-row>
          <table:table-cell office:value-type="string">
            <text:p>Groene glibberzwam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.25317" office:value-type="float"/>
          <table:table-cell office:value="100" office:value-type="float"/>
          <table:table-cell office:value="114.52952" office:value-type="float"/>
          <table:table-cell office:value="65.60919" office:value-type="float"/>
          <table:table-cell office:value="16.53372" office:value-type="float"/>
          <table:table-cell office:value="58.96869" office:value-type="float"/>
          <table:table-cell office:value="49.96805" office:value-type="float"/>
          <table:table-cell office:value="32.29168" office:value-type="float"/>
          <table:table-cell office:value="78.90846" office:value-type="float"/>
          <table:table-cell office:value="69.48069" office:value-type="float"/>
          <table:table-cell office:value="30.61786" office:value-type="float"/>
          <table:table-cell office:value="81.96404" office:value-type="float"/>
          <table:table-cell office:value="67.10778" office:value-type="float"/>
        </table:table-row>
        <table:table-row>
          <table:table-cell office:value-type="string">
            <text:p>Groene schelp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35.48" office:value-type="float"/>
          <table:table-cell office:value="170.71" office:value-type="float"/>
          <table:table-cell office:value="83.5" office:value-type="float"/>
          <table:table-cell office:value="100.84" office:value-type="float"/>
          <table:table-cell office:value="67.43" office:value-type="float"/>
          <table:table-cell office:value="134.94" office:value-type="float"/>
          <table:table-cell office:value="69.36" office:value-type="float"/>
          <table:table-cell office:value="124.52" office:value-type="float"/>
          <table:table-cell office:value="94.09" office:value-type="float"/>
          <table:table-cell office:value="71.3" office:value-type="float"/>
          <table:table-cell office:value="68.46" office:value-type="float"/>
        </table:table-row>
        <table:table-row>
          <table:table-cell office:value-type="string">
            <text:p>Grofplaatrussul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55783" office:value-type="float"/>
          <table:table-cell office:value="100" office:value-type="float"/>
          <table:table-cell office:value="85.91718" office:value-type="float"/>
          <table:table-cell office:value="88.61225" office:value-type="float"/>
          <table:table-cell office:value="36.5503" office:value-type="float"/>
          <table:table-cell office:value="105.58692" office:value-type="float"/>
          <table:table-cell office:value="65.27207" office:value-type="float"/>
          <table:table-cell office:value="98.19472" office:value-type="float"/>
          <table:table-cell office:value="84.36002" office:value-type="float"/>
          <table:table-cell office:value="60.55783" office:value-type="float"/>
          <table:table-cell office:value="63.70636" office:value-type="float"/>
          <table:table-cell office:value="94.82375" office:value-type="float"/>
          <table:table-cell office:value="54.10677" office:value-type="float"/>
        </table:table-row>
        <table:table-row>
          <table:table-cell office:value-type="string">
            <text:p>Grote spon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5647" office:value-type="float"/>
          <table:table-cell office:value="100" office:value-type="float"/>
          <table:table-cell office:value="58.67022" office:value-type="float"/>
          <table:table-cell office:value="65.10297" office:value-type="float"/>
          <table:table-cell office:value="48.93211" office:value-type="float"/>
          <table:table-cell office:value="110.15764" office:value-type="float"/>
          <table:table-cell office:value="33.23798" office:value-type="float"/>
          <table:table-cell office:value="118.02059" office:value-type="float"/>
          <table:table-cell office:value="55.70811" office:value-type="float"/>
          <table:table-cell office:value="116.4569" office:value-type="float"/>
          <table:table-cell office:value="85.45639" office:value-type="float"/>
          <table:table-cell office:value="46.14797" office:value-type="float"/>
          <table:table-cell office:value="68.9677" office:value-type="float"/>
        </table:table-row>
        <table:table-row>
          <table:table-cell office:value-type="string">
            <text:p>Grote stin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.43221" office:value-type="float"/>
          <table:table-cell office:value="100" office:value-type="float"/>
          <table:table-cell office:value="89.08219" office:value-type="float"/>
          <table:table-cell office:value="73.01311" office:value-type="float"/>
          <table:table-cell office:value="31.14948" office:value-type="float"/>
          <table:table-cell office:value="82.14028" office:value-type="float"/>
          <table:table-cell office:value="61.56065" office:value-type="float"/>
          <table:table-cell office:value="69.7628" office:value-type="float"/>
          <table:table-cell office:value="56.21844" office:value-type="float"/>
          <table:table-cell office:value="67.82789" office:value-type="float"/>
          <table:table-cell office:value="35.54122" office:value-type="float"/>
          <table:table-cell office:value="64.75155" office:value-type="float"/>
          <table:table-cell office:value="54.2708" office:value-type="float"/>
        </table:table-row>
        <table:table-row>
          <table:table-cell office:value-type="string">
            <text:p>Hanenkam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56431" office:value-type="float"/>
          <table:table-cell office:value="100" office:value-type="float"/>
          <table:table-cell office:value="110.26108" office:value-type="float"/>
          <table:table-cell office:value="96.37308" office:value-type="float"/>
          <table:table-cell office:value="50.13897" office:value-type="float"/>
          <table:table-cell office:value="77.28618" office:value-type="float"/>
          <table:table-cell office:value="92.96942" office:value-type="float"/>
          <table:table-cell office:value="55.20572" office:value-type="float"/>
          <table:table-cell office:value="97.35271" office:value-type="float"/>
          <table:table-cell office:value="108.16968" office:value-type="float"/>
          <table:table-cell office:value="77.45022" office:value-type="float"/>
          <table:table-cell office:value="80.53492" office:value-type="float"/>
          <table:table-cell office:value="92.06725" office:value-type="float"/>
        </table:table-row>
        <table:table-row>
          <table:table-cell office:value-type="string">
            <text:p>Holsteel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.50525" office:value-type="float"/>
          <table:table-cell office:value="100" office:value-type="float"/>
          <table:table-cell office:value="44.74014" office:value-type="float"/>
          <table:table-cell office:value="85.58643" office:value-type="float"/>
          <table:table-cell office:value="73.70858" office:value-type="float"/>
          <table:table-cell office:value="99.43476" office:value-type="float"/>
          <table:table-cell office:value="114.35861" office:value-type="float"/>
          <table:table-cell office:value="55.90359" office:value-type="float"/>
          <table:table-cell office:value="69.81472" office:value-type="float"/>
          <table:table-cell office:value="72.76652" office:value-type="float"/>
          <table:table-cell office:value="84.26754" office:value-type="float"/>
          <table:table-cell office:value="66.76087" office:value-type="float"/>
          <table:table-cell office:value="54.34919" office:value-type="float"/>
        </table:table-row>
        <table:table-row>
          <table:table-cell office:value-type="string">
            <text:p>Indigoboleet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.75692" office:value-type="float"/>
          <table:table-cell office:value="100" office:value-type="float"/>
          <table:table-cell office:value="36.03789" office:value-type="float"/>
          <table:table-cell office:value="51.56398" office:value-type="float"/>
          <table:table-cell office:value="8.02448" office:value-type="float"/>
          <table:table-cell office:value="12.29661" office:value-type="float"/>
          <table:table-cell office:value="39.67028" office:value-type="float"/>
          <table:table-cell office:value="27.61356" office:value-type="float"/>
          <table:table-cell office:value="50.19223" office:value-type="float"/>
          <table:table-cell office:value="35.90256" office:value-type="float"/>
          <table:table-cell office:value="10.77415" office:value-type="float"/>
          <table:table-cell office:value="7.72306" office:value-type="float"/>
          <table:table-cell office:value="16.46725" office:value-type="float"/>
        </table:table-row>
        <table:table-row>
          <table:table-cell office:value-type="string">
            <text:p>Kammetjesstekelzwam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3.4447" office:value-type="float"/>
          <table:table-cell office:value="100" office:value-type="float"/>
          <table:table-cell office:value="96.46219" office:value-type="float"/>
          <table:table-cell office:value="26.08875" office:value-type="float"/>
          <table:table-cell office:value="100.25861" office:value-type="float"/>
          <table:table-cell office:value="162.36681" office:value-type="float"/>
          <table:table-cell office:value="193.36919" office:value-type="float"/>
          <table:table-cell office:value="290.92789" office:value-type="float"/>
          <table:table-cell office:value="387.12113" office:value-type="float"/>
          <table:table-cell office:value="678.949" office:value-type="float"/>
          <table:table-cell office:value="490.38998" office:value-type="float"/>
          <table:table-cell office:value="583.57298" office:value-type="float"/>
          <table:table-cell office:value="441.97786" office:value-type="float"/>
        </table:table-row>
        <table:table-row>
          <table:table-cell office:value-type="string">
            <text:p>Kastanje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.50251" office:value-type="float"/>
          <table:table-cell office:value="100" office:value-type="float"/>
          <table:table-cell office:value="108" office:value-type="float"/>
          <table:table-cell office:value="67.95979" office:value-type="float"/>
          <table:table-cell office:value="33.47738" office:value-type="float"/>
          <table:table-cell office:value="83.71859" office:value-type="float"/>
          <table:table-cell office:value="78.68341" office:value-type="float"/>
          <table:table-cell office:value="104.91457" office:value-type="float"/>
          <table:table-cell office:value="71.71859" office:value-type="float"/>
          <table:table-cell office:value="61.76884" office:value-type="float"/>
          <table:table-cell office:value="58.71356" office:value-type="float"/>
          <table:table-cell office:value="72.27135" office:value-type="float"/>
          <table:table-cell office:value="50.25125" office:value-type="float"/>
        </table:table-row>
        <table:table-row>
          <table:table-cell office:value-type="string">
            <text:p>Kleine bloedsteelmycena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.40412" office:value-type="float"/>
          <table:table-cell office:value="100" office:value-type="float"/>
          <table:table-cell office:value="74.86744" office:value-type="float"/>
          <table:table-cell office:value="42.96731" office:value-type="float"/>
          <table:table-cell office:value="33.7318" office:value-type="float"/>
          <table:table-cell office:value="61.74684" office:value-type="float"/>
          <table:table-cell office:value="22.94418" office:value-type="float"/>
          <table:table-cell office:value="85.01879" office:value-type="float"/>
          <table:table-cell office:value="26.05803" office:value-type="float"/>
          <table:table-cell office:value="35.39959" office:value-type="float"/>
          <table:table-cell office:value="24.60233" office:value-type="float"/>
          <table:table-cell office:value="45.35814" office:value-type="float"/>
          <table:table-cell office:value="10.27667" office:value-type="float"/>
        </table:table-row>
        <table:table-row>
          <table:table-cell office:value-type="string">
            <text:p>Kleine stinkzwam</text:p>
          </table:table-cell>
          <table:table-cell office:value-type="string">
            <text:p>Onzeker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8285" office:value-type="float"/>
          <table:table-cell office:value="100" office:value-type="float"/>
          <table:table-cell office:value="69.99085" office:value-type="float"/>
          <table:table-cell office:value="67.95262" office:value-type="float"/>
          <table:table-cell office:value="26.70021" office:value-type="float"/>
          <table:table-cell office:value="90.29683" office:value-type="float"/>
          <table:table-cell office:value="46.63007" office:value-type="float"/>
          <table:table-cell office:value="51.96706" office:value-type="float"/>
          <table:table-cell office:value="48.12442" office:value-type="float"/>
          <table:table-cell office:value="75.77005" office:value-type="float"/>
          <table:table-cell office:value="17.93737" office:value-type="float"/>
          <table:table-cell office:value="83.23675" office:value-type="float"/>
          <table:table-cell office:value="64.50137" office:value-type="float"/>
        </table:table-row>
        <table:table-row>
          <table:table-cell office:value-type="string">
            <text:p>Kleverig koraalzwammetje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34852" office:value-type="float"/>
          <table:table-cell office:value="100" office:value-type="float"/>
          <table:table-cell office:value="122.25681" office:value-type="float"/>
          <table:table-cell office:value="132.76724" office:value-type="float"/>
          <table:table-cell office:value="72.23322" office:value-type="float"/>
          <table:table-cell office:value="109.91602" office:value-type="float"/>
          <table:table-cell office:value="101.60392" office:value-type="float"/>
          <table:table-cell office:value="117.61486" office:value-type="float"/>
          <table:table-cell office:value="106.77422" office:value-type="float"/>
          <table:table-cell office:value="130.17265" office:value-type="float"/>
          <table:table-cell office:value="83.59279" office:value-type="float"/>
          <table:table-cell office:value="165.22313" office:value-type="float"/>
          <table:table-cell office:value="102.07566" office:value-type="float"/>
        </table:table-row>
        <table:table-row>
          <table:table-cell office:value-type="string">
            <text:p>Kleverige knolamani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.37522" office:value-type="float"/>
          <table:table-cell office:value="100" office:value-type="float"/>
          <table:table-cell office:value="96.78989" office:value-type="float"/>
          <table:table-cell office:value="75.84734" office:value-type="float"/>
          <table:table-cell office:value="21.66823" office:value-type="float"/>
          <table:table-cell office:value="75.85588" office:value-type="float"/>
          <table:table-cell office:value="97.59241" office:value-type="float"/>
          <table:table-cell office:value="100.683" office:value-type="float"/>
          <table:table-cell office:value="58.72961" office:value-type="float"/>
          <table:table-cell office:value="83.90677" office:value-type="float"/>
          <table:table-cell office:value="33.561" office:value-type="float"/>
          <table:table-cell office:value="117.46777" office:value-type="float"/>
          <table:table-cell office:value="52.9241" office:value-type="float"/>
        </table:table-row>
        <table:table-row>
          <table:table-cell office:value-type="string">
            <text:p>Knotsvoettrechter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.63746" office:value-type="float"/>
          <table:table-cell office:value="100" office:value-type="float"/>
          <table:table-cell office:value="55.93811" office:value-type="float"/>
          <table:table-cell office:value="104.14759" office:value-type="float"/>
          <table:table-cell office:value="72.09268" office:value-type="float"/>
          <table:table-cell office:value="94.94443" office:value-type="float"/>
          <table:table-cell office:value="36.79087" office:value-type="float"/>
          <table:table-cell office:value="71.72223" office:value-type="float"/>
          <table:table-cell office:value="71.2065" office:value-type="float"/>
          <table:table-cell office:value="59.72978" office:value-type="float"/>
          <table:table-cell office:value="47.41047" office:value-type="float"/>
          <table:table-cell office:value="88.20367" office:value-type="float"/>
          <table:table-cell office:value="51.25299" office:value-type="float"/>
        </table:table-row>
        <table:table-row>
          <table:table-cell office:value-type="string">
            <text:p>Koeienbole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08197" office:value-type="float"/>
          <table:table-cell office:value="100" office:value-type="float"/>
          <table:table-cell office:value="70.16485" office:value-type="float"/>
          <table:table-cell office:value="61.55301" office:value-type="float"/>
          <table:table-cell office:value="27.67318" office:value-type="float"/>
          <table:table-cell office:value="91.45122" office:value-type="float"/>
          <table:table-cell office:value="74.90316" office:value-type="float"/>
          <table:table-cell office:value="67.26421" office:value-type="float"/>
          <table:table-cell office:value="56.02198" office:value-type="float"/>
          <table:table-cell office:value="45.69858" office:value-type="float"/>
          <table:table-cell office:value="66.92189" office:value-type="float"/>
          <table:table-cell office:value="60.05765" office:value-type="float"/>
          <table:table-cell office:value="44.83379" office:value-type="float"/>
        </table:table-row>
        <table:table-row>
          <table:table-cell office:value-type="string">
            <text:p>Koningsmantel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.5607" office:value-type="float"/>
          <table:table-cell office:value="100" office:value-type="float"/>
          <table:table-cell office:value="86.16772" office:value-type="float"/>
          <table:table-cell office:value="98.09071" office:value-type="float"/>
          <table:table-cell office:value="46.8541" office:value-type="float"/>
          <table:table-cell office:value="70.99814" office:value-type="float"/>
          <table:table-cell office:value="54.72488" office:value-type="float"/>
          <table:table-cell office:value="73.96278" office:value-type="float"/>
          <table:table-cell office:value="72.53685" office:value-type="float"/>
          <table:table-cell office:value="70.91758" office:value-type="float"/>
          <table:table-cell office:value="28.70377" office:value-type="float"/>
          <table:table-cell office:value="41.11012" office:value-type="float"/>
          <table:table-cell office:value="46.95883" office:value-type="float"/>
        </table:table-row>
        <table:table-row>
          <table:table-cell office:value-type="string">
            <text:p>Koperrode spijker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1958" office:value-type="float"/>
          <table:table-cell office:value="100" office:value-type="float"/>
          <table:table-cell office:value="64.2456" office:value-type="float"/>
          <table:table-cell office:value="42.56832" office:value-type="float"/>
          <table:table-cell office:value="79.89517" office:value-type="float"/>
          <table:table-cell office:value="92.62448" office:value-type="float"/>
          <table:table-cell office:value="70.38562" office:value-type="float"/>
          <table:table-cell office:value="88.1505" office:value-type="float"/>
          <table:table-cell office:value="82.36615" office:value-type="float"/>
          <table:table-cell office:value="47.8098" office:value-type="float"/>
          <table:table-cell office:value="48.01572" office:value-type="float"/>
          <table:table-cell office:value="42.7368" office:value-type="float"/>
          <table:table-cell office:value="36.70909" office:value-type="float"/>
        </table:table-row>
        <table:table-row>
          <table:table-cell office:value-type="string">
            <text:p>Kostgangerbole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.15937" office:value-type="float"/>
          <table:table-cell office:value="100" office:value-type="float"/>
          <table:table-cell office:value="69.07383" office:value-type="float"/>
          <table:table-cell office:value="134.3329" office:value-type="float"/>
          <table:table-cell office:value="27.36702" office:value-type="float"/>
          <table:table-cell office:value="46.68665" office:value-type="float"/>
          <table:table-cell office:value="53.80001" office:value-type="float"/>
          <table:table-cell office:value="21.89558" office:value-type="float"/>
          <table:table-cell office:value="131.54065" office:value-type="float"/>
          <table:table-cell office:value="83.62992" office:value-type="float"/>
          <table:table-cell office:value="47.66492" office:value-type="float"/>
          <table:table-cell office:value="17.35817" office:value-type="float"/>
          <table:table-cell office:value="91.11198" office:value-type="float"/>
        </table:table-row>
        <table:table-row>
          <table:table-cell office:value-type="string">
            <text:p>Kussenvormige hout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3.51991" office:value-type="float"/>
          <table:table-cell office:value="100" office:value-type="float"/>
          <table:table-cell office:value="414.25949" office:value-type="float"/>
          <table:table-cell office:value="357.55184" office:value-type="float"/>
          <table:table-cell office:value="471.42594" office:value-type="float"/>
          <table:table-cell office:value="821.30666" office:value-type="float"/>
          <table:table-cell office:value="278.47311" office:value-type="float"/>
          <table:table-cell office:value="95.52211" office:value-type="float"/>
          <table:table-cell office:value="478.05101" office:value-type="float"/>
          <table:table-cell office:value="674.1971" office:value-type="float"/>
          <table:table-cell office:value="135.47439" office:value-type="float"/>
          <table:table-cell office:value="753.25747" office:value-type="float"/>
          <table:table-cell office:value="634.28151" office:value-type="float"/>
        </table:table-row>
        <table:table-row>
          <table:table-cell office:value-type="string">
            <text:p>Levermel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7.33068" office:value-type="float"/>
          <table:table-cell office:value="100" office:value-type="float"/>
          <table:table-cell office:value="104.71181" office:value-type="float"/>
          <table:table-cell office:value="95.09498" office:value-type="float"/>
          <table:table-cell office:value="69.883" office:value-type="float"/>
          <table:table-cell office:value="120.69335" office:value-type="float"/>
          <table:table-cell office:value="92.91617" office:value-type="float"/>
          <table:table-cell office:value="103.05892" office:value-type="float"/>
          <table:table-cell office:value="76.7307" office:value-type="float"/>
          <table:table-cell office:value="97.62799" office:value-type="float"/>
          <table:table-cell office:value="87.19544" office:value-type="float"/>
          <table:table-cell office:value="92.12192" office:value-type="float"/>
          <table:table-cell office:value="43.68358" office:value-type="float"/>
        </table:table-row>
        <table:table-row>
          <table:table-cell office:value-type="string">
            <text:p>Lila gordij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.26386" office:value-type="float"/>
          <table:table-cell office:value="100" office:value-type="float"/>
          <table:table-cell office:value="296.97807" office:value-type="float"/>
          <table:table-cell office:value="136.18942" office:value-type="float"/>
          <table:table-cell office:value="100.86604" office:value-type="float"/>
          <table:table-cell office:value="133.07536" office:value-type="float"/>
          <table:table-cell office:value="153.23383" office:value-type="float"/>
          <table:table-cell office:value="145.2552" office:value-type="float"/>
          <table:table-cell office:value="144.81297" office:value-type="float"/>
          <table:table-cell office:value="143.43099" office:value-type="float"/>
          <table:table-cell office:value="109.13948" office:value-type="float"/>
          <table:table-cell office:value="170.96001" office:value-type="float"/>
          <table:table-cell office:value="86.65929" office:value-type="float"/>
        </table:table-row>
        <table:table-row>
          <table:table-cell office:value-type="string">
            <text:p>Narcisamaniet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.41703" office:value-type="float"/>
          <table:table-cell office:value="100" office:value-type="float"/>
          <table:table-cell office:value="131.97804" office:value-type="float"/>
          <table:table-cell office:value="60.92792" office:value-type="float"/>
          <table:table-cell office:value="22.24898" office:value-type="float"/>
          <table:table-cell office:value="132.95555" office:value-type="float"/>
          <table:table-cell office:value="88.71613" office:value-type="float"/>
          <table:table-cell office:value="107.09049" office:value-type="float"/>
          <table:table-cell office:value="109.4103" office:value-type="float"/>
          <table:table-cell office:value="95.62953" office:value-type="float"/>
          <table:table-cell office:value="50.48698" office:value-type="float"/>
          <table:table-cell office:value="97.26934" office:value-type="float"/>
          <table:table-cell office:value="97.01788" office:value-type="float"/>
        </table:table-row>
        <table:table-row>
          <table:table-cell office:value-type="string">
            <text:p>Nevel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05722" office:value-type="float"/>
          <table:table-cell office:value="100" office:value-type="float"/>
          <table:table-cell office:value="62.03478" office:value-type="float"/>
          <table:table-cell office:value="84.57691" office:value-type="float"/>
          <table:table-cell office:value="42.17356" office:value-type="float"/>
          <table:table-cell office:value="83.72082" office:value-type="float"/>
          <table:table-cell office:value="59.46652" office:value-type="float"/>
          <table:table-cell office:value="67.69397" office:value-type="float"/>
          <table:table-cell office:value="76.19626" office:value-type="float"/>
          <table:table-cell office:value="47.62999" office:value-type="float"/>
          <table:table-cell office:value="58.4257" office:value-type="float"/>
          <table:table-cell office:value="67.19834" office:value-type="float"/>
          <table:table-cell office:value="78.76453" office:value-type="float"/>
        </table:table-row>
        <table:table-row>
          <table:table-cell office:value-type="string">
            <text:p>Okergele + Oranjebruine korrelhoed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.63423" office:value-type="float"/>
          <table:table-cell office:value="100" office:value-type="float"/>
          <table:table-cell office:value="69.29118" office:value-type="float"/>
          <table:table-cell office:value="120.05299" office:value-type="float"/>
          <table:table-cell office:value="53.70493" office:value-type="float"/>
          <table:table-cell office:value="99.21453" office:value-type="float"/>
          <table:table-cell office:value="94.88028" office:value-type="float"/>
          <table:table-cell office:value="73.33207" office:value-type="float"/>
          <table:table-cell office:value="98.77921" office:value-type="float"/>
          <table:table-cell office:value="77.88397" office:value-type="float"/>
          <table:table-cell office:value="72.82104" office:value-type="float"/>
          <table:table-cell office:value="46.42755" office:value-type="float"/>
          <table:table-cell office:value="65.47742" office:value-type="float"/>
        </table:table-row>
        <table:table-row>
          <table:table-cell office:value-type="string">
            <text:p>Oorlepel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36689" office:value-type="float"/>
          <table:table-cell office:value="100" office:value-type="float"/>
          <table:table-cell office:value="107.76279" office:value-type="float"/>
          <table:table-cell office:value="62.07902" office:value-type="float"/>
          <table:table-cell office:value="84.68452" office:value-type="float"/>
          <table:table-cell office:value="97.89295" office:value-type="float"/>
          <table:table-cell office:value="78.46845" office:value-type="float"/>
          <table:table-cell office:value="130.32743" office:value-type="float"/>
          <table:table-cell office:value="97.04663" office:value-type="float"/>
          <table:table-cell office:value="136.3042" office:value-type="float"/>
          <table:table-cell office:value="112.95745" office:value-type="float"/>
          <table:table-cell office:value="200.75876" office:value-type="float"/>
          <table:table-cell office:value="122.77476" office:value-type="float"/>
        </table:table-row>
        <table:table-row>
          <table:table-cell office:value-type="string">
            <text:p>Paardenhaartaailing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.90362" office:value-type="float"/>
          <table:table-cell office:value="100" office:value-type="float"/>
          <table:table-cell office:value="87.90301" office:value-type="float"/>
          <table:table-cell office:value="76.9097" office:value-type="float"/>
          <table:table-cell office:value="87.87694" office:value-type="float"/>
          <table:table-cell office:value="76.47518" office:value-type="float"/>
          <table:table-cell office:value="71.40001" office:value-type="float"/>
          <table:table-cell office:value="75.54532" office:value-type="float"/>
          <table:table-cell office:value="74.64152" office:value-type="float"/>
          <table:table-cell office:value="71.56513" office:value-type="float"/>
          <table:table-cell office:value="72.32119" office:value-type="float"/>
          <table:table-cell office:value="71.00895" office:value-type="float"/>
          <table:table-cell office:value="54.98392" office:value-type="float"/>
        </table:table-row>
        <table:table-row>
          <table:table-cell office:value-type="string">
            <text:p>Paarse dennenzwam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.05253" office:value-type="float"/>
          <table:table-cell office:value="100" office:value-type="float"/>
          <table:table-cell office:value="107.57267" office:value-type="float"/>
          <table:table-cell office:value="102.35376" office:value-type="float"/>
          <table:table-cell office:value="94.24168" office:value-type="float"/>
          <table:table-cell office:value="145.6042" office:value-type="float"/>
          <table:table-cell office:value="118.59894" office:value-type="float"/>
          <table:table-cell office:value="120.88966" office:value-type="float"/>
          <table:table-cell office:value="114.79509" office:value-type="float"/>
          <table:table-cell office:value="151.67075" office:value-type="float"/>
          <table:table-cell office:value="123.14535" office:value-type="float"/>
          <table:table-cell office:value="176.42732" office:value-type="float"/>
          <table:table-cell office:value="155.3345" office:value-type="float"/>
        </table:table-row>
        <table:table-row>
          <table:table-cell office:value-type="string">
            <text:p>Paars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.18292" office:value-type="float"/>
          <table:table-cell office:value="100" office:value-type="float"/>
          <table:table-cell office:value="46.71109" office:value-type="float"/>
          <table:table-cell office:value="59.08647" office:value-type="float"/>
          <table:table-cell office:value="40.30667" office:value-type="float"/>
          <table:table-cell office:value="108.18703" office:value-type="float"/>
          <table:table-cell office:value="33.34958" office:value-type="float"/>
          <table:table-cell office:value="61.25921" office:value-type="float"/>
          <table:table-cell office:value="64.37472" office:value-type="float"/>
          <table:table-cell office:value="45.70871" office:value-type="float"/>
          <table:table-cell office:value="60.80949" office:value-type="float"/>
          <table:table-cell office:value="91.56913" office:value-type="float"/>
          <table:table-cell office:value="81.26354" office:value-type="float"/>
        </table:table-row>
        <table:table-row>
          <table:table-cell office:value-type="string">
            <text:p>Pagemantel</text:p>
          </table:table-cell>
          <table:table-cell office:value-type="string">
            <text:p>Matige toenam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.85412" office:value-type="float"/>
          <table:table-cell office:value="100" office:value-type="float"/>
          <table:table-cell office:value="122.8964" office:value-type="float"/>
          <table:table-cell office:value="91.87632" office:value-type="float"/>
          <table:table-cell office:value="26.92389" office:value-type="float"/>
          <table:table-cell office:value="208.87949" office:value-type="float"/>
          <table:table-cell office:value="161.95031" office:value-type="float"/>
          <table:table-cell office:value="184.87843" office:value-type="float"/>
          <table:table-cell office:value="203.64693" office:value-type="float"/>
          <table:table-cell office:value="154.50317" office:value-type="float"/>
          <table:table-cell office:value="87.74312" office:value-type="float"/>
          <table:table-cell office:value="233.8742" office:value-type="float"/>
          <table:table-cell office:value="128.17653" office:value-type="float"/>
        </table:table-row>
        <table:table-row>
          <table:table-cell office:value-type="string">
            <text:p>Palingsteel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.66993" office:value-type="float"/>
          <table:table-cell office:value="100" office:value-type="float"/>
          <table:table-cell office:value="63.42162" office:value-type="float"/>
          <table:table-cell office:value="100.48389" office:value-type="float"/>
          <table:table-cell office:value="100.43932" office:value-type="float"/>
          <table:table-cell office:value="179.37094" office:value-type="float"/>
          <table:table-cell office:value="140.69145" office:value-type="float"/>
          <table:table-cell office:value="112.00178" office:value-type="float"/>
          <table:table-cell office:value="71.85788" office:value-type="float"/>
          <table:table-cell office:value="128.50502" office:value-type="float"/>
          <table:table-cell office:value="185.51508" office:value-type="float"/>
          <table:table-cell office:value="138.63491" office:value-type="float"/>
          <table:table-cell office:value="54.25315" office:value-type="float"/>
        </table:table-row>
        <table:table-row>
          <table:table-cell office:value-type="string">
            <text:p>Papilrussula</text:p>
          </table:table-cell>
          <table:table-cell office:value-type="string">
            <text:p>Onzeker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.60693" office:value-type="float"/>
          <table:table-cell office:value="100" office:value-type="float"/>
          <table:table-cell office:value="116.48554" office:value-type="float"/>
          <table:table-cell office:value="102.20809" office:value-type="float"/>
          <table:table-cell office:value="53.49132" office:value-type="float"/>
          <table:table-cell office:value="108.28901" office:value-type="float"/>
          <table:table-cell office:value="100.86705" office:value-type="float"/>
          <table:table-cell office:value="102.763" office:value-type="float"/>
          <table:table-cell office:value="129.76878" office:value-type="float"/>
          <table:table-cell office:value="118.1156" office:value-type="float"/>
          <table:table-cell office:value="154.16184" office:value-type="float"/>
          <table:table-cell office:value="103.66473" office:value-type="float"/>
          <table:table-cell office:value="116.32369" office:value-type="float"/>
        </table:table-row>
        <table:table-row>
          <table:table-cell office:value-type="string">
            <text:p>Parelamaniet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.10326" office:value-type="float"/>
          <table:table-cell office:value="100" office:value-type="float"/>
          <table:table-cell office:value="108.69695" office:value-type="float"/>
          <table:table-cell office:value="72.18926" office:value-type="float"/>
          <table:table-cell office:value="46.2561" office:value-type="float"/>
          <table:table-cell office:value="79.35411" office:value-type="float"/>
          <table:table-cell office:value="87.70559" office:value-type="float"/>
          <table:table-cell office:value="125.07698" office:value-type="float"/>
          <table:table-cell office:value="69.99624" office:value-type="float"/>
          <table:table-cell office:value="68.85467" office:value-type="float"/>
          <table:table-cell office:value="59.30904" office:value-type="float"/>
          <table:table-cell office:value="92.2193" office:value-type="float"/>
          <table:table-cell office:value="66.18099" office:value-type="float"/>
        </table:table-row>
        <table:table-row>
          <table:table-cell office:value-type="string">
            <text:p>Peperboleet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4.73152" office:value-type="float"/>
          <table:table-cell office:value="100" office:value-type="float"/>
          <table:table-cell office:value="112.60899" office:value-type="float"/>
          <table:table-cell office:value="102.65029" office:value-type="float"/>
          <table:table-cell office:value="54.26801" office:value-type="float"/>
          <table:table-cell office:value="82.35429" office:value-type="float"/>
          <table:table-cell office:value="50.40156" office:value-type="float"/>
          <table:table-cell office:value="50.45892" office:value-type="float"/>
          <table:table-cell office:value="47.72831" office:value-type="float"/>
          <table:table-cell office:value="50.75722" office:value-type="float"/>
          <table:table-cell office:value="31.34465" office:value-type="float"/>
          <table:table-cell office:value="30.98898" office:value-type="float"/>
          <table:table-cell office:value="13.68747" office:value-type="float"/>
        </table:table-row>
        <table:table-row>
          <table:table-cell office:value-type="string">
            <text:p>Porfieramaniet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50.97" office:value-type="float"/>
          <table:table-cell office:value="63.51" office:value-type="float"/>
          <table:table-cell office:value="84.79" office:value-type="float"/>
          <table:table-cell office:value="80.5" office:value-type="float"/>
          <table:table-cell office:value="123.14" office:value-type="float"/>
          <table:table-cell office:value="175.75" office:value-type="float"/>
          <table:table-cell office:value="138.47" office:value-type="float"/>
          <table:table-cell office:value="87.87" office:value-type="float"/>
          <table:table-cell office:value="106.84" office:value-type="float"/>
          <table:table-cell office:value="235.14" office:value-type="float"/>
          <table:table-cell office:value="17.73" office:value-type="float"/>
        </table:table-row>
        <table:table-row>
          <table:table-cell office:value-type="string">
            <text:p>Porseleinzwam</text:p>
          </table:table-cell>
          <table:table-cell office:value-type="string">
            <text:p>Onzek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6.74597" office:value-type="float"/>
          <table:table-cell office:value="100" office:value-type="float"/>
          <table:table-cell office:value="135.0729" office:value-type="float"/>
          <table:table-cell office:value="180.33" office:value-type="float"/>
          <table:table-cell office:value="156.08595" office:value-type="float"/>
          <table:table-cell office:value="159.33998" office:value-type="float"/>
          <table:table-cell office:value="79.76976" office:value-type="float"/>
          <table:table-cell office:value="114.69685" office:value-type="float"/>
          <table:table-cell office:value="108.08135" office:value-type="float"/>
          <table:table-cell office:value="101.67306" office:value-type="float"/>
          <table:table-cell office:value="105.23407" office:value-type="float"/>
          <table:table-cell office:value="109.58557" office:value-type="float"/>
          <table:table-cell office:value="54.08288" office:value-type="float"/>
        </table:table-row>
        <table:table-row>
          <table:table-cell office:value-type="string">
            <text:p>Pruik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9.58904" office:value-type="float"/>
          <table:table-cell office:value="100" office:value-type="float"/>
          <table:table-cell office:value="93.28219" office:value-type="float"/>
          <table:table-cell office:value="83.59452" office:value-type="float"/>
          <table:table-cell office:value="86.36712" office:value-type="float"/>
          <table:table-cell office:value="81.3041" office:value-type="float"/>
          <table:table-cell office:value="81.77534" office:value-type="float"/>
          <table:table-cell office:value="95.23287" office:value-type="float"/>
          <table:table-cell office:value="74.76164" office:value-type="float"/>
          <table:table-cell office:value="61.69863" office:value-type="float"/>
          <table:table-cell office:value="48.23013" office:value-type="float"/>
          <table:table-cell office:value="66.47671" office:value-type="float"/>
          <table:table-cell office:value="44.20821" office:value-type="float"/>
        </table:table-row>
        <table:table-row>
          <table:table-cell office:value-type="string">
            <text:p>Purpersnedemycena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57.94" office:value-type="float"/>
          <table:table-cell office:value="80.2" office:value-type="float"/>
          <table:table-cell office:value="48.35" office:value-type="float"/>
          <table:table-cell office:value="101.15" office:value-type="float"/>
          <table:table-cell office:value="112.8" office:value-type="float"/>
          <table:table-cell office:value="106.76" office:value-type="float"/>
          <table:table-cell office:value="97.23" office:value-type="float"/>
          <table:table-cell office:value="74.49" office:value-type="float"/>
          <table:table-cell office:value="37.17" office:value-type="float"/>
          <table:table-cell office:value="173.4" office:value-type="float"/>
          <table:table-cell office:value="74.31" office:value-type="float"/>
        </table:table-row>
        <table:table-row>
          <table:table-cell office:value-type="string">
            <text:p>Reuz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8.80952" office:value-type="float"/>
          <table:table-cell office:value="100" office:value-type="float"/>
          <table:table-cell office:value="126.36904" office:value-type="float"/>
          <table:table-cell office:value="105.53571" office:value-type="float"/>
          <table:table-cell office:value="273.40773" office:value-type="float"/>
          <table:table-cell office:value="447.61904" office:value-type="float"/>
          <table:table-cell office:value="191.99404" office:value-type="float"/>
          <table:table-cell office:value="413.52678" office:value-type="float"/>
          <table:table-cell office:value="221.53273" office:value-type="float"/>
          <table:table-cell office:value="311.30952" office:value-type="float"/>
          <table:table-cell office:value="282.06845" office:value-type="float"/>
          <table:table-cell office:value="336.48809" office:value-type="float"/>
          <table:table-cell office:value="97.1875" office:value-type="float"/>
        </table:table-row>
        <table:table-row>
          <table:table-cell office:value-type="string">
            <text:p>Roestvlekk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5.00742" office:value-type="float"/>
          <table:table-cell office:value="100" office:value-type="float"/>
          <table:table-cell office:value="131.82125" office:value-type="float"/>
          <table:table-cell office:value="99.56797" office:value-type="float"/>
          <table:table-cell office:value="100.74254" office:value-type="float"/>
          <table:table-cell office:value="83.6506" office:value-type="float"/>
          <table:table-cell office:value="73.32253" office:value-type="float"/>
          <table:table-cell office:value="64.76306" office:value-type="float"/>
          <table:table-cell office:value="35.97947" office:value-type="float"/>
          <table:table-cell office:value="62.35992" office:value-type="float"/>
          <table:table-cell office:value="59.26825" office:value-type="float"/>
          <table:table-cell office:value="74.79411" office:value-type="float"/>
          <table:table-cell office:value="52.97691" office:value-type="float"/>
        </table:table-row>
        <table:table-row>
          <table:table-cell office:value-type="string">
            <text:p>Ronde truffelknots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6.83" office:value-type="float"/>
          <table:table-cell office:value="46.11" office:value-type="float"/>
          <table:table-cell office:value="30.74" office:value-type="float"/>
          <table:table-cell office:value="45.53" office:value-type="float"/>
          <table:table-cell office:value="41.61" office:value-type="float"/>
          <table:table-cell office:value="55.1" office:value-type="float"/>
          <table:table-cell office:value="59.64" office:value-type="float"/>
          <table:table-cell office:value="69.97" office:value-type="float"/>
          <table:table-cell office:value="29.64" office:value-type="float"/>
          <table:table-cell office:value="54.04" office:value-type="float"/>
          <table:table-cell office:value="41.67" office:value-type="float"/>
        </table:table-row>
        <table:table-row>
          <table:table-cell office:value-type="string">
            <text:p>Roodbruine schijnridder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.97965" office:value-type="float"/>
          <table:table-cell office:value="100" office:value-type="float"/>
          <table:table-cell office:value="34.32025" office:value-type="float"/>
          <table:table-cell office:value="50.61043" office:value-type="float"/>
          <table:table-cell office:value="29.17133" office:value-type="float"/>
          <table:table-cell office:value="61.33294" office:value-type="float"/>
          <table:table-cell office:value="50.76378" office:value-type="float"/>
          <table:table-cell office:value="50.10321" office:value-type="float"/>
          <table:table-cell office:value="52.14391" office:value-type="float"/>
          <table:table-cell office:value="54.07844" office:value-type="float"/>
          <table:table-cell office:value="43.33824" office:value-type="float"/>
          <table:table-cell office:value="115.9186" office:value-type="float"/>
          <table:table-cell office:value="48.25715" office:value-type="float"/>
        </table:table-row>
        <table:table-row>
          <table:table-cell office:value-type="string">
            <text:p>Roodbruine slanke amaniet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83108" office:value-type="float"/>
          <table:table-cell office:value="100" office:value-type="float"/>
          <table:table-cell office:value="94.95755" office:value-type="float"/>
          <table:table-cell office:value="90.25059" office:value-type="float"/>
          <table:table-cell office:value="19.9207" office:value-type="float"/>
          <table:table-cell office:value="104.67646" office:value-type="float"/>
          <table:table-cell office:value="104.10206" office:value-type="float"/>
          <table:table-cell office:value="121.73029" office:value-type="float"/>
          <table:table-cell office:value="89.06114" office:value-type="float"/>
          <table:table-cell office:value="88.59858" office:value-type="float"/>
          <table:table-cell office:value="63.69135" office:value-type="float"/>
          <table:table-cell office:value="125.23255" office:value-type="float"/>
          <table:table-cell office:value="113.46007" office:value-type="float"/>
        </table:table-row>
        <table:table-row>
          <table:table-cell office:value-type="string">
            <text:p>Roodgrijze melk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69.8" office:value-type="float"/>
          <table:table-cell office:value="45.16" office:value-type="float"/>
          <table:table-cell office:value="27.02" office:value-type="float"/>
          <table:table-cell office:value="86.7" office:value-type="float"/>
          <table:table-cell office:value="66.67" office:value-type="float"/>
          <table:table-cell office:value="52.67" office:value-type="float"/>
          <table:table-cell office:value="49.74" office:value-type="float"/>
          <table:table-cell office:value="47.24" office:value-type="float"/>
          <table:table-cell office:value="26.71" office:value-type="float"/>
          <table:table-cell office:value="59.15" office:value-type="float"/>
          <table:table-cell office:value="45.95" office:value-type="float"/>
        </table:table-row>
        <table:table-row>
          <table:table-cell office:value-type="string">
            <text:p>Roodschubbige gordijnzwam</text:p>
          </table:table-cell>
          <table:table-cell office:value-type="string">
            <text:p>Matige toenam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.76435" office:value-type="float"/>
          <table:table-cell office:value="100" office:value-type="float"/>
          <table:table-cell office:value="95.56646" office:value-type="float"/>
          <table:table-cell office:value="60.33987" office:value-type="float"/>
          <table:table-cell office:value="3.16842" office:value-type="float"/>
          <table:table-cell office:value="45.42296" office:value-type="float"/>
          <table:table-cell office:value="54.2787" office:value-type="float"/>
          <table:table-cell office:value="40.06042" office:value-type="float"/>
          <table:table-cell office:value="79.98489" office:value-type="float"/>
          <table:table-cell office:value="91.38595" office:value-type="float"/>
          <table:table-cell office:value="30.84214" office:value-type="float"/>
          <table:table-cell office:value="98.8935" office:value-type="float"/>
          <table:table-cell office:value="76.95996" office:value-type="float"/>
        </table:table-row>
        <table:table-row>
          <table:table-cell office:value-type="string">
            <text:p>Rossige melk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.4568" office:value-type="float"/>
          <table:table-cell office:value="100" office:value-type="float"/>
          <table:table-cell office:value="93.67706" office:value-type="float"/>
          <table:table-cell office:value="70.39348" office:value-type="float"/>
          <table:table-cell office:value="49.15422" office:value-type="float"/>
          <table:table-cell office:value="82.2976" office:value-type="float"/>
          <table:table-cell office:value="52.35639" office:value-type="float"/>
          <table:table-cell office:value="62.08955" office:value-type="float"/>
          <table:table-cell office:value="61.39303" office:value-type="float"/>
          <table:table-cell office:value="58.99592" office:value-type="float"/>
          <table:table-cell office:value="32.31117" office:value-type="float"/>
          <table:table-cell office:value="47.76119" office:value-type="float"/>
          <table:table-cell office:value="26.98326" office:value-type="float"/>
        </table:table-row>
        <table:table-row>
          <table:table-cell office:value-type="string">
            <text:p>Roze spijkerzwam</text:p>
          </table:table-cell>
          <table:table-cell office:value-type="string">
            <text:p>Sterk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79634" office:value-type="float"/>
          <table:table-cell office:value="100" office:value-type="float"/>
          <table:table-cell office:value="60.42346" office:value-type="float"/>
          <table:table-cell office:value="40.01713" office:value-type="float"/>
          <table:table-cell office:value="16.21654" office:value-type="float"/>
          <table:table-cell office:value="58.87728" office:value-type="float"/>
          <table:table-cell office:value="42.3874" office:value-type="float"/>
          <table:table-cell office:value="33.49787" office:value-type="float"/>
          <table:table-cell office:value="13.02219" office:value-type="float"/>
          <table:table-cell office:value="18.0075" office:value-type="float"/>
          <table:table-cell office:value="27.21524" office:value-type="float"/>
          <table:table-cell office:value="24.68586" office:value-type="float"/>
          <table:table-cell office:value="16.98759" office:value-type="float"/>
        </table:table-row>
        <table:table-row>
          <table:table-cell office:value-type="string">
            <text:p>Schaapje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.58691" office:value-type="float"/>
          <table:table-cell office:value="100" office:value-type="float"/>
          <table:table-cell office:value="87.97218" office:value-type="float"/>
          <table:table-cell office:value="89.73877" office:value-type="float"/>
          <table:table-cell office:value="21.93948" office:value-type="float"/>
          <table:table-cell office:value="133.46739" office:value-type="float"/>
          <table:table-cell office:value="86.55891" office:value-type="float"/>
          <table:table-cell office:value="40.35707" office:value-type="float"/>
          <table:table-cell office:value="98.52283" office:value-type="float"/>
          <table:table-cell office:value="103.96917" office:value-type="float"/>
          <table:table-cell office:value="50.7912" office:value-type="float"/>
          <table:table-cell office:value="88.91561" office:value-type="float"/>
          <table:table-cell office:value="59.96993" office:value-type="float"/>
        </table:table-row>
        <table:table-row>
          <table:table-cell office:value-type="string">
            <text:p>Scherpe collybia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0.10699" office:value-type="float"/>
          <table:table-cell office:value="100" office:value-type="float"/>
          <table:table-cell office:value="58.52617" office:value-type="float"/>
          <table:table-cell office:value="42.38744" office:value-type="float"/>
          <table:table-cell office:value="28.86938" office:value-type="float"/>
          <table:table-cell office:value="75.23591" office:value-type="float"/>
          <table:table-cell office:value="50.80843" office:value-type="float"/>
          <table:table-cell office:value="60.8463" office:value-type="float"/>
          <table:table-cell office:value="44.1606" office:value-type="float"/>
          <table:table-cell office:value="32.84245" office:value-type="float"/>
          <table:table-cell office:value="24.45753" office:value-type="float"/>
          <table:table-cell office:value="62.37903" office:value-type="float"/>
          <table:table-cell office:value="63.05824" office:value-type="float"/>
        </table:table-row>
        <table:table-row>
          <table:table-cell office:value-type="string">
            <text:p>Schubbige bunde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95" office:value-type="float"/>
          <table:table-cell office:value="457.33" office:value-type="float"/>
          <table:table-cell office:value="369.77" office:value-type="float"/>
          <table:table-cell office:value="389.03" office:value-type="float"/>
          <table:table-cell office:value="232.99" office:value-type="float"/>
          <table:table-cell office:value="326.91" office:value-type="float"/>
          <table:table-cell office:value="423.78" office:value-type="float"/>
          <table:table-cell office:value="505.52" office:value-type="float"/>
          <table:table-cell office:value="360.75" office:value-type="float"/>
          <table:table-cell office:value="398.61" office:value-type="float"/>
          <table:table-cell office:value="299.95" office:value-type="float"/>
        </table:table-row>
        <table:table-row>
          <table:table-cell office:value-type="string">
            <text:p>Slijmige spijkerzw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.32491" office:value-type="float"/>
          <table:table-cell office:value="100" office:value-type="float"/>
          <table:table-cell office:value="118.33287" office:value-type="float"/>
          <table:table-cell office:value="65.16067" office:value-type="float"/>
          <table:table-cell office:value="43.28481" office:value-type="float"/>
          <table:table-cell office:value="64.04833" office:value-type="float"/>
          <table:table-cell office:value="73.02938" office:value-type="float"/>
          <table:table-cell office:value="74.21038" office:value-type="float"/>
          <table:table-cell office:value="18.79978" office:value-type="float"/>
          <table:table-cell office:value="30.15655" office:value-type="float"/>
          <table:table-cell office:value="14.70749" office:value-type="float"/>
          <table:table-cell office:value="23.63361" office:value-type="float"/>
          <table:table-cell office:value="15.16067" office:value-type="float"/>
        </table:table-row>
        <table:table-row>
          <table:table-cell office:value-type="string">
            <text:p>Spikkelplooiparasol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.14566" office:value-type="float"/>
          <table:table-cell office:value="100" office:value-type="float"/>
          <table:table-cell office:value="50.23015" office:value-type="float"/>
          <table:table-cell office:value="52.9511" office:value-type="float"/>
          <table:table-cell office:value="19.71153" office:value-type="float"/>
          <table:table-cell office:value="66.87806" office:value-type="float"/>
          <table:table-cell office:value="34.6563" office:value-type="float"/>
          <table:table-cell office:value="113.28252" office:value-type="float"/>
          <table:table-cell office:value="39.20315" office:value-type="float"/>
          <table:table-cell office:value="32.0581" office:value-type="float"/>
          <table:table-cell office:value="14.79132" office:value-type="float"/>
          <table:table-cell office:value="67.18494" office:value-type="float"/>
          <table:table-cell office:value="98.47585" office:value-type="float"/>
        </table:table-row>
        <table:table-row>
          <table:table-cell office:value-type="string">
            <text:p>Spoelvoetcollybia</text:p>
          </table:table-cell>
          <table:table-cell office:value-type="string">
            <text:p>Matige toe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49.62" office:value-type="float"/>
          <table:table-cell office:value="149.57" office:value-type="float"/>
          <table:table-cell office:value="142.18" office:value-type="float"/>
          <table:table-cell office:value="165.96" office:value-type="float"/>
          <table:table-cell office:value="275.36" office:value-type="float"/>
          <table:table-cell office:value="117.3" office:value-type="float"/>
          <table:table-cell office:value="186.51" office:value-type="float"/>
          <table:table-cell office:value="217.63" office:value-type="float"/>
          <table:table-cell office:value="303.27" office:value-type="float"/>
          <table:table-cell office:value="318.94" office:value-type="float"/>
          <table:table-cell office:value="275.29" office:value-type="float"/>
        </table:table-row>
        <table:table-row>
          <table:table-cell office:value-type="string">
            <text:p>Stinkparasol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.3016" office:value-type="float"/>
          <table:table-cell office:value="100" office:value-type="float"/>
          <table:table-cell office:value="101.81282" office:value-type="float"/>
          <table:table-cell office:value="69.23861" office:value-type="float"/>
          <table:table-cell office:value="55.05325" office:value-type="float"/>
          <table:table-cell office:value="116.12281" office:value-type="float"/>
          <table:table-cell office:value="87.92204" office:value-type="float"/>
          <table:table-cell office:value="46.43099" office:value-type="float"/>
          <table:table-cell office:value="40.09743" office:value-type="float"/>
          <table:table-cell office:value="80.97665" office:value-type="float"/>
          <table:table-cell office:value="120.22433" office:value-type="float"/>
          <table:table-cell office:value="173.88397" office:value-type="float"/>
          <table:table-cell office:value="54.32812" office:value-type="float"/>
        </table:table-row>
        <table:table-row>
          <table:table-cell office:value-type="string">
            <text:p>Stobbezwammetje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.62475" office:value-type="float"/>
          <table:table-cell office:value="100" office:value-type="float"/>
          <table:table-cell office:value="77.32637" office:value-type="float"/>
          <table:table-cell office:value="52.03129" office:value-type="float"/>
          <table:table-cell office:value="32.69283" office:value-type="float"/>
          <table:table-cell office:value="42.65028" office:value-type="float"/>
          <table:table-cell office:value="41.67581" office:value-type="float"/>
          <table:table-cell office:value="36.11034" office:value-type="float"/>
          <table:table-cell office:value="32.48009" office:value-type="float"/>
          <table:table-cell office:value="43.39143" office:value-type="float"/>
          <table:table-cell office:value="49.74608" office:value-type="float"/>
          <table:table-cell office:value="17.93164" office:value-type="float"/>
          <table:table-cell office:value="8.53005" office:value-type="float"/>
        </table:table-row>
        <table:table-row>
          <table:table-cell office:value-type="string">
            <text:p>Teervlekken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.3063" office:value-type="float"/>
          <table:table-cell office:value="100" office:value-type="float"/>
          <table:table-cell office:value="110.07319" office:value-type="float"/>
          <table:table-cell office:value="79.04279" office:value-type="float"/>
          <table:table-cell office:value="104.4313" office:value-type="float"/>
          <table:table-cell office:value="35.24211" office:value-type="float"/>
          <table:table-cell office:value="53.58108" office:value-type="float"/>
          <table:table-cell office:value="55.2027" office:value-type="float"/>
          <table:table-cell office:value="82.29166" office:value-type="float"/>
          <table:table-cell office:value="81.05855" office:value-type="float"/>
          <table:table-cell office:value="24.49324" office:value-type="float"/>
          <table:table-cell office:value="82.03828" office:value-type="float"/>
          <table:table-cell office:value="182.50563" office:value-type="float"/>
        </table:table-row>
        <table:table-row>
          <table:table-cell office:value-type="string">
            <text:p>Trechtercantharel</text:p>
          </table:table-cell>
          <table:table-cell office:value-type="string">
            <text:p>Stabiel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.44816" office:value-type="float"/>
          <table:table-cell office:value="100" office:value-type="float"/>
          <table:table-cell office:value="75.39942" office:value-type="float"/>
          <table:table-cell office:value="55.97217" office:value-type="float"/>
          <table:table-cell office:value="8.56287" office:value-type="float"/>
          <table:table-cell office:value="51.00109" office:value-type="float"/>
          <table:table-cell office:value="37.63701" office:value-type="float"/>
          <table:table-cell office:value="38.68058" office:value-type="float"/>
          <table:table-cell office:value="74.2426" office:value-type="float"/>
          <table:table-cell office:value="55.79419" office:value-type="float"/>
          <table:table-cell office:value="34.9553" office:value-type="float"/>
          <table:table-cell office:value="65.04874" office:value-type="float"/>
          <table:table-cell office:value="51.13052" office:value-type="float"/>
        </table:table-row>
        <table:table-row>
          <table:table-cell office:value-type="string">
            <text:p>Valse hanenkam</text:p>
          </table:table-cell>
          <table:table-cell office:value-type="string">
            <text:p>Sterke afnam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.48586" office:value-type="float"/>
          <table:table-cell office:value="100" office:value-type="float"/>
          <table:table-cell office:value="75.81557" office:value-type="float"/>
          <table:table-cell office:value="106.15484" office:value-type="float"/>
          <table:table-cell office:value="288.01652" office:value-type="float"/>
          <table:table-cell office:value="62.20095" office:value-type="float"/>
          <table:table-cell office:value="88.88647" office:value-type="float"/>
          <table:table-cell office:value="104.98042" office:value-type="float"/>
          <table:table-cell office:value="61.70073" office:value-type="float"/>
          <table:table-cell office:value="95.04132" office:value-type="float"/>
          <table:table-cell office:value="186.71161" office:value-type="float"/>
          <table:table-cell office:value="72.94475" office:value-type="float"/>
          <table:table-cell office:value="28.96911" office:value-type="float"/>
        </table:table-row>
        <table:table-row>
          <table:table-cell office:value-type="string">
            <text:p>Viltige maggizwa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.57442" office:value-type="float"/>
          <table:table-cell office:value="100" office:value-type="float"/>
          <table:table-cell office:value="67.64558" office:value-type="float"/>
          <table:table-cell office:value="67.37645" office:value-type="float"/>
          <table:table-cell office:value="21.80522" office:value-type="float"/>
          <table:table-cell office:value="67.98864" office:value-type="float"/>
          <table:table-cell office:value="56.91302" office:value-type="float"/>
          <table:table-cell office:value="37.02422" office:value-type="float"/>
          <table:table-cell office:value="39.77168" office:value-type="float"/>
          <table:table-cell office:value="41.54023" office:value-type="float"/>
          <table:table-cell office:value="45.16901" office:value-type="float"/>
          <table:table-cell office:value="62.06784" office:value-type="float"/>
          <table:table-cell office:value="48.22109" office:value-type="float"/>
        </table:table-row>
        <table:table-row>
          <table:table-cell office:value-type="string">
            <text:p>Vliegenzwam</text:p>
          </table:table-cell>
          <table:table-cell office:value-type="string">
            <text:p>Matige afnam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5.64124" office:value-type="float"/>
          <table:table-cell office:value="100" office:value-type="float"/>
          <table:table-cell office:value="109.51827" office:value-type="float"/>
          <table:table-cell office:value="109.11683" office:value-type="float"/>
          <table:table-cell office:value="93.58757" office:value-type="float"/>
          <table:table-cell office:value="118.02239" office:value-type="float"/>
          <table:table-cell office:value="78.52313" office:value-type="float"/>
          <table:table-cell office:value="92.44665" office:value-type="float"/>
          <table:table-cell office:value="78.04774" office:value-type="float"/>
          <table:table-cell office:value="82.67483" office:value-type="float"/>
          <table:table-cell office:value="92.54172" office:value-type="float"/>
          <table:table-cell office:value="81.6818" office:value-type="float"/>
          <table:table-cell office:value="47.57025" office:value-type="float"/>
        </table:table-row>
        <table:table-row>
          <table:table-cell office:value-type="string">
            <text:p>Week oorzwammetje</text:p>
          </table:table-cell>
          <table:table-cell office:value-type="string">
            <text:p>Onzek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.13719" office:value-type="float"/>
          <table:table-cell office:value="100" office:value-type="float"/>
          <table:table-cell office:value="139.33507" office:value-type="float"/>
          <table:table-cell office:value="147.35799" office:value-type="float"/>
          <table:table-cell office:value="100.45508" office:value-type="float"/>
          <table:table-cell office:value="82.07904" office:value-type="float"/>
          <table:table-cell office:value="53.88504" office:value-type="float"/>
          <table:table-cell office:value="69.39153" office:value-type="float"/>
          <table:table-cell office:value="73.73588" office:value-type="float"/>
          <table:table-cell office:value="29.67722" office:value-type="float"/>
          <table:table-cell office:value="133.61705" office:value-type="float"/>
          <table:table-cell office:value="103.00016" office:value-type="float"/>
          <table:table-cell office:value="26.21355" office:value-type="float"/>
        </table:table-row>
        <table:table-row>
          <table:table-cell office:value-type="string">
            <text:p>Zwarte kluifzwam</text:p>
          </table:table-cell>
          <table:table-cell office:value-type="string">
            <text:p>Matige afnam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.12651" office:value-type="float"/>
          <table:table-cell office:value="100" office:value-type="float"/>
          <table:table-cell office:value="57.17857" office:value-type="float"/>
          <table:table-cell office:value="16.73774" office:value-type="float"/>
          <table:table-cell office:value="5.93776" office:value-type="float"/>
          <table:table-cell office:value="45.90076" office:value-type="float"/>
          <table:table-cell office:value="25.03382" office:value-type="float"/>
          <table:table-cell office:value="20.24696" office:value-type="float"/>
          <table:table-cell office:value="22.18226" office:value-type="float"/>
          <table:table-cell office:value="14.60206" office:value-type="float"/>
          <table:table-cell office:value="3.01255" office:value-type="float"/>
          <table:table-cell office:value="45.00333" office:value-type="float"/>
          <table:table-cell office:value="30.33961" office:value-type="float"/>
        </table:table-row>
        <table:table-row>
          <table:table-cell office:value-type="string">
            <text:p>Zwarte truffelknotszwam</text:p>
          </table:table-cell>
          <table:table-cell office:value-type="string">
            <text:p>Matige toe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.97601" office:value-type="float"/>
          <table:table-cell office:value="100" office:value-type="float"/>
          <table:table-cell office:value="143.38197" office:value-type="float"/>
          <table:table-cell office:value="165.87647" office:value-type="float"/>
          <table:table-cell office:value="83.91365" office:value-type="float"/>
          <table:table-cell office:value="148.327" office:value-type="float"/>
          <table:table-cell office:value="151.05336" office:value-type="float"/>
          <table:table-cell office:value="94.27543" office:value-type="float"/>
          <table:table-cell office:value="137.80131" office:value-type="float"/>
          <table:table-cell office:value="155.09894" office:value-type="float"/>
          <table:table-cell office:value="87.91924" office:value-type="float"/>
          <table:table-cell office:value="142.86628" office:value-type="float"/>
          <table:table-cell office:value="162.47851" office:value-type="float"/>
        </table:table-row>
        <table:table-row>
          <table:table-cell office:value-type="string">
            <text:p>Zwartgroene melkzwam</text:p>
          </table:table-cell>
          <table:table-cell office:value-type="string">
            <text:p>Matige afnam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.12028" office:value-type="float"/>
          <table:table-cell office:value="100" office:value-type="float"/>
          <table:table-cell office:value="75.58139" office:value-type="float"/>
          <table:table-cell office:value="45.50421" office:value-type="float"/>
          <table:table-cell office:value="21.77726" office:value-type="float"/>
          <table:table-cell office:value="68.5445" office:value-type="float"/>
          <table:table-cell office:value="40.22153" office:value-type="float"/>
          <table:table-cell office:value="48.30593" office:value-type="float"/>
          <table:table-cell office:value="57.92401" office:value-type="float"/>
          <table:table-cell office:value="32.90898" office:value-type="float"/>
          <table:table-cell office:value="25.39093" office:value-type="float"/>
          <table:table-cell office:value="63.73295" office:value-type="float"/>
          <table:table-cell office:value="45.47914" office:value-type="float"/>
        </table:table-row>
        <table:table-row>
          <table:table-cell office:value-type="string">
            <text:p>Zwartvoetkrulzoom</text:p>
          </table:table-cell>
          <table:table-cell office:value-type="string">
            <text:p>Onzeker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.03097" office:value-type="float"/>
          <table:table-cell office:value="100" office:value-type="float"/>
          <table:table-cell office:value="150.40056" office:value-type="float"/>
          <table:table-cell office:value="131.20883" office:value-type="float"/>
          <table:table-cell office:value="64.51842" office:value-type="float"/>
          <table:table-cell office:value="130.78155" office:value-type="float"/>
          <table:table-cell office:value="119.10272" office:value-type="float"/>
          <table:table-cell office:value="146.16343" office:value-type="float"/>
          <table:table-cell office:value="108.6701" office:value-type="float"/>
          <table:table-cell office:value="151.23731" office:value-type="float"/>
          <table:table-cell office:value="111.58981" office:value-type="float"/>
          <table:table-cell office:value="144.59675" office:value-type="float"/>
          <table:table-cell office:value="145.09524" office:value-type="float"/>
        </table:table-row>
        <table:table-row>
          <table:table-cell office:value-type="string">
            <text:p>Zwavelmelkzwam</text:p>
          </table:table-cell>
          <table:table-cell office:value-type="string">
            <text:p>Stabiel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.11006" office:value-type="float"/>
          <table:table-cell office:value="100" office:value-type="float"/>
          <table:table-cell office:value="79.60573" office:value-type="float"/>
          <table:table-cell office:value="50.61349" office:value-type="float"/>
          <table:table-cell office:value="27.52616" office:value-type="float"/>
          <table:table-cell office:value="57.14543" office:value-type="float"/>
          <table:table-cell office:value="43.15229" office:value-type="float"/>
          <table:table-cell office:value="57.44316" office:value-type="float"/>
          <table:table-cell office:value="68.19289" office:value-type="float"/>
          <table:table-cell office:value="40.97347" office:value-type="float"/>
          <table:table-cell office:value="46.30097" office:value-type="float"/>
          <table:table-cell office:value="76.88108" office:value-type="float"/>
          <table:table-cell office:value="34.8159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column/>
        <table:table-row>
          <table:table-cell office:value-type="string">
            <text:p>Populatieomvang soorten</text:p>
          </table:table-cell>
          <table:table-cell/>
          <table:table-cell/>
          <table:table-cell/>
        </table:table-row>
        <table:table-row>
          <table:table-cell office:value-type="string">
            <text:p>Aantal per trend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Gehele periode</text:p>
          </table:table-cell>
          <table:table-cell office:value-type="string">
            <text:p>Laatste 10 jaar</text:p>
          </table:table-cell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49" office:value-type="float"/>
          <table:table-cell office:value="38" office:value-type="float"/>
          <table:table-cell/>
        </table:table-row>
        <table:table-row>
          <table:table-cell office:value-type="string">
            <text:p>Matige afname</text:p>
          </table:table-cell>
          <table:table-cell office:value="72" office:value-type="float"/>
          <table:table-cell office:value="56" office:value-type="float"/>
          <table:table-cell/>
        </table:table-row>
        <table:table-row>
          <table:table-cell office:value-type="string">
            <text:p>Stabiel</text:p>
          </table:table-cell>
          <table:table-cell office:value="44" office:value-type="float"/>
          <table:table-cell office:value="57" office:value-type="float"/>
          <table:table-cell/>
        </table:table-row>
        <table:table-row>
          <table:table-cell office:value-type="string">
            <text:p>Matige toename</text:p>
          </table:table-cell>
          <table:table-cell office:value="52" office:value-type="float"/>
          <table:table-cell office:value="55" office:value-type="float"/>
          <table:table-cell/>
        </table:table-row>
        <table:table-row>
          <table:table-cell office:value-type="string">
            <text:p>Sterke toename</text:p>
          </table:table-cell>
          <table:table-cell office:value="24" office:value-type="float"/>
          <table:table-cell office:value="30" office:value-type="float"/>
          <table:table-cell/>
        </table:table-row>
        <table:table-row>
          <table:table-cell office:value-type="string">
            <text:p>Onzeker</text:p>
          </table:table-cell>
          <table:table-cell office:value="65" office:value-type="float"/>
          <table:table-cell office:value="70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306" office:value-type="float"/>
          <table:table-cell office:value="306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n13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ma</text:p>
          </table:table-cell>
          <table:table-cell office:value="24" office:value-type="float"/>
          <table:table-cell/>
          <table:table-cell/>
        </table:table-row>
        <table:table-row>
          <table:table-cell office:value-type="string">
            <text:p>mt</text:p>
          </table:table-cell>
          <table:table-cell office:value="14" office:value-type="float"/>
          <table:table-cell/>
          <table:table-cell/>
        </table:table-row>
        <table:table-row>
          <table:table-cell office:value-type="string">
            <text:p>onz</text:p>
          </table:table-cell>
          <table:table-cell office:value="3" office:value-type="float"/>
          <table:table-cell/>
          <table:table-cell/>
        </table:table-row>
        <table:table-row>
          <table:table-cell office:value-type="string">
            <text:p>st</text:p>
          </table:table-cell>
          <table:table-cell office:value="4" office:value-type="float"/>
          <table:table-cell/>
          <table:table-cell/>
        </table:table-row>
        <table:table-row>
          <table:table-cell office:value-type="string">
            <text:p>stoe</text:p>
          </table:table-cell>
          <table:table-cell office:value="6" office:value-type="float"/>
          <table:table-cell/>
          <table:table-cell/>
        </table:table-row>
        <table:table-row>
          <table:table-cell office:value-type="string">
            <text:p>ataf</text:p>
          </table:table-cell>
          <table:table-cell office:value="12" office:value-type="float"/>
          <table:table-cell/>
          <table:table-cell/>
        </table:table-row>
        <table:table-row>
          <table:table-cell office:value-type="string">
            <text:p/>
          </table:table-cell>
          <table:table-cell office:value="63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>ma 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>mt 8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>onz 12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  <table:table-cell office:value-type="string">
            <text:p>st 1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>stoe 6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>af 5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4.581991</meta:creation-date>
    <dc:date>2023-04-11T18:14:04.83499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