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opulatieomvang soorten">
        <table:table-column/>
        <table:table-column/>
        <table:table-column/>
        <table:table-column/>
        <table:table-row>
          <table:table-cell office:value-type="string">
            <text:p>Populatieomvang soor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Rode Lijstsoorten</text:p>
          </table:table-cell>
          <table:table-cell office:value-type="string">
            <text:p>Bedreigde Rode Lijst- soorten</text:p>
          </table:table-cell>
          <table:table-cell office:value-type="string">
            <text:p>All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7 = 100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8" office:value-type="float"/>
          <table:table-cell office:value="97.67731827" office:value-type="float"/>
          <table:table-cell office:value="90.86754812" office:value-type="float"/>
          <table:table-cell office:value="103.9886623" office:value-type="float"/>
        </table:table-row>
        <table:table-row>
          <table:table-cell office:value="1999" office:value-type="float"/>
          <table:table-cell office:value="98.51021694" office:value-type="float"/>
          <table:table-cell office:value="84.76255633" office:value-type="float"/>
          <table:table-cell office:value="101.5823378" office:value-type="float"/>
        </table:table-row>
        <table:table-row>
          <table:table-cell office:value="2000" office:value-type="float"/>
          <table:table-cell office:value="105.2953415" office:value-type="float"/>
          <table:table-cell office:value="80.42709312" office:value-type="float"/>
          <table:table-cell office:value="121.4391673" office:value-type="float"/>
        </table:table-row>
        <table:table-row>
          <table:table-cell office:value="2001" office:value-type="float"/>
          <table:table-cell office:value="90.88018366" office:value-type="float"/>
          <table:table-cell office:value="63.49346705" office:value-type="float"/>
          <table:table-cell office:value="105.2763653" office:value-type="float"/>
        </table:table-row>
        <table:table-row>
          <table:table-cell office:value="2002" office:value-type="float"/>
          <table:table-cell office:value="86.70816527" office:value-type="float"/>
          <table:table-cell office:value="59.45336811" office:value-type="float"/>
          <table:table-cell office:value="106.0145989" office:value-type="float"/>
        </table:table-row>
        <table:table-row>
          <table:table-cell office:value="2003" office:value-type="float"/>
          <table:table-cell office:value="72.03820446" office:value-type="float"/>
          <table:table-cell office:value="50.54815158" office:value-type="float"/>
          <table:table-cell office:value="95.78891952" office:value-type="float"/>
        </table:table-row>
        <table:table-row>
          <table:table-cell office:value="2004" office:value-type="float"/>
          <table:table-cell office:value="77.97131843" office:value-type="float"/>
          <table:table-cell office:value="50.71628203" office:value-type="float"/>
          <table:table-cell office:value="105.6261542" office:value-type="float"/>
        </table:table-row>
        <table:table-row>
          <table:table-cell office:value="2005" office:value-type="float"/>
          <table:table-cell office:value="80.91829085" office:value-type="float"/>
          <table:table-cell office:value="47.47100025" office:value-type="float"/>
          <table:table-cell office:value="104.0813805" office:value-type="float"/>
        </table:table-row>
        <table:table-row>
          <table:table-cell office:value="2006" office:value-type="float"/>
          <table:table-cell office:value="81.3608495" office:value-type="float"/>
          <table:table-cell office:value="49.21115224" office:value-type="float"/>
          <table:table-cell office:value="108.2560098" office:value-type="float"/>
        </table:table-row>
        <table:table-row>
          <table:table-cell office:value="2007" office:value-type="float"/>
          <table:table-cell office:value="74.64390051" office:value-type="float"/>
          <table:table-cell office:value="43.04484921" office:value-type="float"/>
          <table:table-cell office:value="104.7967074" office:value-type="float"/>
        </table:table-row>
        <table:table-row>
          <table:table-cell office:value="2008" office:value-type="float"/>
          <table:table-cell office:value="74.23016661" office:value-type="float"/>
          <table:table-cell office:value="39.96980811" office:value-type="float"/>
          <table:table-cell office:value="102.0541206" office:value-type="float"/>
        </table:table-row>
        <table:table-row>
          <table:table-cell office:value="2009" office:value-type="float"/>
          <table:table-cell office:value="74.09751746" office:value-type="float"/>
          <table:table-cell office:value="44.84223881" office:value-type="float"/>
          <table:table-cell office:value="101.7279361" office:value-type="float"/>
        </table:table-row>
        <table:table-row>
          <table:table-cell office:value="2010" office:value-type="float"/>
          <table:table-cell office:value="70.87825841" office:value-type="float"/>
          <table:table-cell office:value="40.87927141" office:value-type="float"/>
          <table:table-cell office:value="104.32225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, NEM/CB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2/152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521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6.227656</meta:creation-date>
    <dc:date>2023-04-11T18:10:46.2316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