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ersoorten"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</table:table-row>
        <table:table-row>
          <table:table-cell office:value-type="string">
            <text:p>Dagvlinders, zoogdieren, reptielen, amfibieën, broedvogels, libellen en paddestoel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-Rode Lijstsoorten</text:p>
          </table:table-cell>
          <table:table-cell office:value-type="string">
            <text:p>Rode Lijstsoorten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</text:p>
          </table:table-cell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106.7957995" office:value-type="float"/>
          <table:table-cell office:value="99.17298045" office:value-type="float"/>
          <table:table-cell office:value="103.9431136" office:value-type="float"/>
        </table:table-row>
        <table:table-row>
          <table:table-cell office:value="1999" office:value-type="float"/>
          <table:table-cell office:value="103.8431343" office:value-type="float"/>
          <table:table-cell office:value="95.90744808" office:value-type="float"/>
          <table:table-cell office:value="100.8712936" office:value-type="float"/>
        </table:table-row>
        <table:table-row>
          <table:table-cell office:value="2000" office:value-type="float"/>
          <table:table-cell office:value="127.4812515" office:value-type="float"/>
          <table:table-cell office:value="110.5135691" office:value-type="float"/>
          <table:table-cell office:value="121.0594288" office:value-type="float"/>
        </table:table-row>
        <table:table-row>
          <table:table-cell office:value="2001" office:value-type="float"/>
          <table:table-cell office:value="111.4446203" office:value-type="float"/>
          <table:table-cell office:value="93.55200671" office:value-type="float"/>
          <table:table-cell office:value="104.5242992" office:value-type="float"/>
        </table:table-row>
        <table:table-row>
          <table:table-cell office:value="2002" office:value-type="float"/>
          <table:table-cell office:value="116.9890838" office:value-type="float"/>
          <table:table-cell office:value="87.2816472" office:value-type="float"/>
          <table:table-cell office:value="104.911664" office:value-type="float"/>
        </table:table-row>
        <table:table-row>
          <table:table-cell office:value="2003" office:value-type="float"/>
          <table:table-cell office:value="113.8069476" office:value-type="float"/>
          <table:table-cell office:value="70.92774764" office:value-type="float"/>
          <table:table-cell office:value="95.28743845" office:value-type="float"/>
        </table:table-row>
        <table:table-row>
          <table:table-cell office:value="2004" office:value-type="float"/>
          <table:table-cell office:value="122.4065533" office:value-type="float"/>
          <table:table-cell office:value="81.89831741" office:value-type="float"/>
          <table:table-cell office:value="105.2522797" office:value-type="float"/>
        </table:table-row>
        <table:table-row>
          <table:table-cell office:value="2005" office:value-type="float"/>
          <table:table-cell office:value="120.0909597" office:value-type="float"/>
          <table:table-cell office:value="81.07884024" office:value-type="float"/>
          <table:table-cell office:value="103.6478559" office:value-type="float"/>
        </table:table-row>
        <table:table-row>
          <table:table-cell office:value="2006" office:value-type="float"/>
          <table:table-cell office:value="127.9536043" office:value-type="float"/>
          <table:table-cell office:value="77.02642498" office:value-type="float"/>
          <table:table-cell office:value="105.7483875" office:value-type="float"/>
        </table:table-row>
        <table:table-row>
          <table:table-cell office:value="2007" office:value-type="float"/>
          <table:table-cell office:value="123.8341115" office:value-type="float"/>
          <table:table-cell office:value="75.32972942" office:value-type="float"/>
          <table:table-cell office:value="102.7018614" office:value-type="float"/>
        </table:table-row>
        <table:table-row>
          <table:table-cell office:value="2008" office:value-type="float"/>
          <table:table-cell office:value="122.0997659" office:value-type="float"/>
          <table:table-cell office:value="73.99600719" office:value-type="float"/>
          <table:table-cell office:value="101.11065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NEM/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152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125531</meta:creation-date>
    <dc:date>2023-04-11T18:01:37.130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