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ersoorten">
        <table:table-column/>
        <table:table-column/>
        <table:table-column/>
        <table:table-column/>
        <table:table-row>
          <table:table-cell office:value-type="string">
            <text:p>Dier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Alle Rode Lijstsoorten</text:p>
          </table:table-cell>
          <table:table-cell office:value-type="string">
            <text:p>Bedreigde Rode Lijst-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</text:p>
          </table:table-cell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100.998196904615" office:value-type="float"/>
          <table:table-cell office:value="95.42626997573545" office:value-type="float"/>
          <table:table-cell office:value="87.72194068834084" office:value-type="float"/>
        </table:table-row>
        <table:table-row>
          <table:table-cell office:value="1999" office:value-type="float"/>
          <table:table-cell office:value="97.0212976720483" office:value-type="float"/>
          <table:table-cell office:value="93.09119702759055" office:value-type="float"/>
          <table:table-cell office:value="74.22786873669419" office:value-type="float"/>
        </table:table-row>
        <table:table-row>
          <table:table-cell office:value="2000" office:value-type="float"/>
          <table:table-cell office:value="107.89907795801871" office:value-type="float"/>
          <table:table-cell office:value="100.0212012371945" office:value-type="float"/>
          <table:table-cell office:value="80.83640397232789" office:value-type="float"/>
        </table:table-row>
        <table:table-row>
          <table:table-cell office:value="2001" office:value-type="float"/>
          <table:table-cell office:value="97.2439960274211" office:value-type="float"/>
          <table:table-cell office:value="83.88144389741274" office:value-type="float"/>
          <table:table-cell office:value="59.60599982398675" office:value-type="float"/>
        </table:table-row>
        <table:table-row>
          <table:table-cell office:value="2002" office:value-type="float"/>
          <table:table-cell office:value="103.13036854772655" office:value-type="float"/>
          <table:table-cell office:value="89.8734640179218" office:value-type="float"/>
          <table:table-cell office:value="63.506096048521826" office:value-type="float"/>
        </table:table-row>
        <table:table-row>
          <table:table-cell office:value="2003" office:value-type="float"/>
          <table:table-cell office:value="103.6984245986731" office:value-type="float"/>
          <table:table-cell office:value="85.70863371954493" office:value-type="float"/>
          <table:table-cell office:value="63.39186730473393" office:value-type="float"/>
        </table:table-row>
        <table:table-row>
          <table:table-cell office:value="2004" office:value-type="float"/>
          <table:table-cell office:value="98.2276810302638" office:value-type="float"/>
          <table:table-cell office:value="78.37451144867099" office:value-type="float"/>
          <table:table-cell office:value="55.32277283973591" office:value-type="float"/>
        </table:table-row>
        <table:table-row>
          <table:table-cell office:value="2005" office:value-type="float"/>
          <table:table-cell office:value="98.9381816407235" office:value-type="float"/>
          <table:table-cell office:value="78.7941160054117" office:value-type="float"/>
          <table:table-cell office:value="50.32432002627734" office:value-type="float"/>
        </table:table-row>
        <table:table-row>
          <table:table-cell office:value="2006" office:value-type="float"/>
          <table:table-cell office:value="99.65013640076452" office:value-type="float"/>
          <table:table-cell office:value="78.55314213452054" office:value-type="float"/>
          <table:table-cell office:value="49.926747342516734" office:value-type="float"/>
        </table:table-row>
        <table:table-row>
          <table:table-cell office:value="2007" office:value-type="float"/>
          <table:table-cell office:value="93.99873374642348" office:value-type="float"/>
          <table:table-cell office:value="67.46599541916562" office:value-type="float"/>
          <table:table-cell office:value="37.5661331784831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NEM/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152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432168</meta:creation-date>
    <dc:date>2023-04-11T18:16:05.4351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