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2.04pt"/>
    </style:style>
    <style:style style:name="co2" style:family="table-column">
      <style:table-column-properties fo:break-before="auto" style:column-width="47.59pt"/>
    </style:style>
    <style:style style:name="co3" style:family="table-column">
      <style:table-column-properties fo:break-before="auto" style:column-width="93.66pt"/>
    </style:style>
    <style:style style:name="co4" style:family="table-column">
      <style:table-column-properties fo:break-before="auto" style:column-width="47.25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3.49pt" fo:break-before="auto" style:use-optimal-row-height="true"/>
    </style:style>
    <style:style style:name="ro5" style:family="table-row">
      <style:table-row-properties style:row-height="36pt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Verandering_20_in_20_aantal_20_kwalific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Verandering in aantal kwalificerende soorten per ecosysteemtype, 2010 – 2017 ten opzichte van 1994 – 2001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 calcext:value-type="string">
            <text:p>Bron:</text:p>
          </table:table-cell>
          <table:table-cell office:value-type="string" calcext:value-type="string">
            <text:p>Sovon, FLORON, De Vlinderstichting; bewerking WU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ferentiecode:</text:p>
          </table:table-cell>
          <table:table-cell office:value-type="string" calcext:value-type="string">
            <text:p>www.clo.nl/nl1518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dibasecode:</text:p>
          </table:table-cell>
          <table:table-cell office:value-type="string" calcext:value-type="string">
            <text:p>1518_003g_cl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oekdata gegenereerd op:</text:p>
          </table:table-cell>
          <table:table-cell office:value-type="string" calcext:value-type="string">
            <text:p>22-6-202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</table:table>
      <table:table table:name="Verandering in aantal kwalifice" table:style-name="ta2">
        <table:table-column table:style-name="co1" table:number-columns-repeated="3" table:default-cell-style-name="ce5"/>
        <table:table-column table:style-name="co3" table:number-columns-repeated="4" table:default-cell-style-name="ce5"/>
        <table:table-column table:style-name="co3" table:number-columns-repeated="11" table:default-cell-style-name="Default"/>
        <table:table-column table:style-name="co2" table:number-columns-repeated="1005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Verandering in aantal kwalificerende soorten per ecosysteemtype, 2010 – 2017 ten opzichte van 1994 – 2001</text:p>
          </table:table-cell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Default"/>
          <table:table-cell table:style-name="ce10"/>
          <table:table-cell table:style-name="Default" table:number-columns-repeated="4"/>
          <table:table-cell table:number-columns-repeated="1017"/>
        </table:table-row>
        <table:table-row table:style-name="ro3">
          <table:table-cell table:style-name="ce3"/>
          <table:table-cell table:number-columns-repeated="2"/>
          <table:table-cell table:style-name="Default" table:number-columns-repeated="4"/>
          <table:table-cell table:number-columns-repeated="1017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2">
          <table:table-cell table:number-columns-repeated="7"/>
          <table:table-cell table:style-name="ce5" table:number-columns-repeated="11"/>
          <table:table-cell table:number-columns-repeated="1006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Default"/>
          <table:table-cell table:style-name="ce8" office:value-type="string" calcext:value-type="string">
            <text:p>Sterke afname</text:p>
          </table:table-cell>
          <table:table-cell table:style-name="ce8" office:value-type="string" calcext:value-type="string">
            <text:p>Afname</text:p>
          </table:table-cell>
          <table:table-cell table:style-name="ce8" office:value-type="string" calcext:value-type="string">
            <text:p>Onbekend</text:p>
          </table:table-cell>
          <table:table-cell table:style-name="ce8" office:value-type="string" calcext:value-type="string">
            <text:p>Stabiel</text:p>
          </table:table-cell>
          <table:table-cell table:style-name="ce8" office:value-type="string" calcext:value-type="string">
            <text:p>Toename</text:p>
          </table:table-cell>
          <table:table-cell table:style-name="ce8" office:value-type="string" calcext:value-type="string">
            <text:p>Sterke toename</text:p>
          </table:table-cell>
          <table:table-cell table:number-columns-repeated="1017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2">
          <table:table-cell table:style-name="ce6"/>
          <table:table-cell table:style-name="ce9" office:value-type="string" calcext:value-type="string">
            <text:p>% oppervlakte</text:p>
          </table:table-cell>
          <table:table-cell table:style-name="Default" table:number-columns-repeated="5"/>
          <table:table-cell table:number-columns-repeated="1017"/>
        </table:table-row>
        <table:table-row table:style-name="ro4">
          <table:table-cell office:value-type="string" calcext:value-type="string">
            <text:p>Bos</text:p>
          </table:table-cell>
          <table:table-cell office:value-type="float" office:value="2.02149385037908" calcext:value-type="float">
            <text:p>2.02149385037908</text:p>
          </table:table-cell>
          <table:table-cell office:value-type="float" office:value="11.4360570697408" calcext:value-type="float">
            <text:p>11.4360570697408</text:p>
          </table:table-cell>
          <table:table-cell office:value-type="float" office:value="1.17224547591766" calcext:value-type="float">
            <text:p>1.17224547591766</text:p>
          </table:table-cell>
          <table:table-cell office:value-type="float" office:value="57.5210196270937" calcext:value-type="float">
            <text:p>57.5210196270937</text:p>
          </table:table-cell>
          <table:table-cell office:value-type="float" office:value="21.4998798717527" calcext:value-type="float">
            <text:p>21.4998798717527</text:p>
          </table:table-cell>
          <table:table-cell office:value-type="float" office:value="6.34930410511613" calcext:value-type="float">
            <text:p>6.349304105116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(Half)natuurlijk grasland</text:p>
          </table:table-cell>
          <table:table-cell office:value-type="float" office:value="11.4483981479706" calcext:value-type="float">
            <text:p>11.4483981479706</text:p>
          </table:table-cell>
          <table:table-cell office:value-type="float" office:value="22.5248598999363" calcext:value-type="float">
            <text:p>22.5248598999363</text:p>
          </table:table-cell>
          <table:table-cell office:value-type="float" office:value="3.80421544572729" calcext:value-type="float">
            <text:p>3.80421544572729</text:p>
          </table:table-cell>
          <table:table-cell office:value-type="float" office:value="45.5101787850159" calcext:value-type="float">
            <text:p>45.5101787850159</text:p>
          </table:table-cell>
          <table:table-cell office:value-type="float" office:value="12.2492803397685" calcext:value-type="float">
            <text:p>12.2492803397685</text:p>
          </table:table-cell>
          <table:table-cell office:value-type="float" office:value="4.46306738158141" calcext:value-type="float">
            <text:p>4.4630673815814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eide</text:p>
          </table:table-cell>
          <table:table-cell office:value-type="float" office:value="9.72950776209819" calcext:value-type="float">
            <text:p>9.72950776209819</text:p>
          </table:table-cell>
          <table:table-cell office:value-type="float" office:value="17.6852337699498" calcext:value-type="float">
            <text:p>17.6852337699498</text:p>
          </table:table-cell>
          <table:table-cell office:value-type="float" office:value="0.347152506421638" calcext:value-type="float">
            <text:p>0.347152506421638</text:p>
          </table:table-cell>
          <table:table-cell office:value-type="float" office:value="44.1817578901365" calcext:value-type="float">
            <text:p>44.1817578901365</text:p>
          </table:table-cell>
          <table:table-cell office:value-type="float" office:value="18.5614375731" calcext:value-type="float">
            <text:p>18.5614375731</text:p>
          </table:table-cell>
          <table:table-cell office:value-type="float" office:value="9.49491049829385" calcext:value-type="float">
            <text:p>9.4949104982938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pen duin</text:p>
          </table:table-cell>
          <table:table-cell office:value-type="float" office:value="22.3671867608864" calcext:value-type="float">
            <text:p>22.3671867608864</text:p>
          </table:table-cell>
          <table:table-cell office:value-type="float" office:value="17.5827744089892" calcext:value-type="float">
            <text:p>17.5827744089892</text:p>
          </table:table-cell>
          <table:table-cell office:value-type="float" office:value="9.50256807219006" calcext:value-type="float">
            <text:p>9.50256807219006</text:p>
          </table:table-cell>
          <table:table-cell office:value-type="float" office:value="27.2844426246949" calcext:value-type="float">
            <text:p>27.2844426246949</text:p>
          </table:table-cell>
          <table:table-cell office:value-type="float" office:value="15.2422403372629" calcext:value-type="float">
            <text:p>15.2422403372629</text:p>
          </table:table-cell>
          <table:table-cell office:value-type="float" office:value="8.0207877959765" calcext:value-type="float">
            <text:p>8.020787795976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eras</text:p>
          </table:table-cell>
          <table:table-cell office:value-type="float" office:value="15.3555764423222" calcext:value-type="float">
            <text:p>15.3555764423222</text:p>
          </table:table-cell>
          <table:table-cell office:value-type="float" office:value="18.419674171097" calcext:value-type="float">
            <text:p>18.419674171097</text:p>
          </table:table-cell>
          <table:table-cell office:value-type="float" office:value="4.66408403701404" calcext:value-type="float">
            <text:p>4.66408403701404</text:p>
          </table:table-cell>
          <table:table-cell office:value-type="float" office:value="37.3086927289093" calcext:value-type="float">
            <text:p>37.3086927289093</text:p>
          </table:table-cell>
          <table:table-cell office:value-type="float" office:value="13.747215775208" calcext:value-type="float">
            <text:p>13.747215775208</text:p>
          </table:table-cell>
          <table:table-cell office:value-type="float" office:value="10.5047568454495" calcext:value-type="float">
            <text:p>10.504756845449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Totaal</text:p>
          </table:table-cell>
          <table:table-cell office:value-type="float" office:value="6.84385341396822" calcext:value-type="float">
            <text:p>6.84385341396822</text:p>
          </table:table-cell>
          <table:table-cell office:value-type="float" office:value="15.5028998335718" calcext:value-type="float">
            <text:p>15.5028998335718</text:p>
          </table:table-cell>
          <table:table-cell office:value-type="float" office:value="2.36382109833671" calcext:value-type="float">
            <text:p>2.36382109833671</text:p>
          </table:table-cell>
          <table:table-cell office:value-type="float" office:value="50.6665709061496" calcext:value-type="float">
            <text:p>50.6665709061496</text:p>
          </table:table-cell>
          <table:table-cell office:value-type="float" office:value="18.1666206842657" calcext:value-type="float">
            <text:p>18.1666206842657</text:p>
          </table:table-cell>
          <table:table-cell office:value-type="float" office:value="6.45623406370805" calcext:value-type="float">
            <text:p>6.45623406370805</text:p>
          </table:table-cell>
          <table:table-cell table:number-columns-repeated="1017"/>
        </table:table-row>
        <table:table-row table:style-name="ro2">
          <table:table-cell table:style-name="ce7" table:number-columns-repeated="18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andering_20_in_20_aantal_20_kwalifice" style:display-name="PageStyle_Verandering in aantal kwalif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rrink, Allard</meta:initial-creator>
    <dc:creator>Marian Abels</dc:creator>
    <meta:editing-cycles>34</meta:editing-cycles>
    <meta:creation-date>2018-02-27T15:24:39</meta:creation-date>
    <dc:date>2019-10-22T09:21:51</dc:date>
    <dc:language>nl-NL</dc:language>
    <meta:editing-duration>PT10M</meta:editing-duration>
    <meta:generator>LibreOffice/6.1.5.1$Linux_X86_64 LibreOffice_project/10$Build-1</meta:generator>
    <meta:document-statistic meta:table-count="2" meta:cell-count="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