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9.5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Change in area with moderately high to high eocsystem quality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Source:</text:p>
          </table:table-cell>
          <table:table-cell office:value-type="string" table:style-name="ce2">
            <text:p>SOVON; FLORON; De Vlinderstichting; bewerking Alterra Wageningen UR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ce code:</text:p>
          </table:table-cell>
          <table:table-cell office:value-type="string" table:style-name="ce10">
            <text:p><text:a xlink:href="http://www.clo.nl/en151802">www.clo.nl/en151802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518_00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on: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Change_in_area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3">
            <text:p>Change in area with moderately high to high eocsystem quality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8">
            <text:p>Between periods 2000- 2005 and 2006- 2012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7">
            <text:p>%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orest</text:p>
          </table:table-cell>
          <table:table-cell office:value-type="float" office:value="-16.427778596769016" table:style-name="ce9">
            <text:p>-16.4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emi-natural grassland</text:p>
          </table:table-cell>
          <table:table-cell office:value-type="float" office:value="-3.5912089758487973" table:style-name="ce9">
            <text:p>-3.6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eath</text:p>
          </table:table-cell>
          <table:table-cell office:value-type="float" office:value="-25.55125466580327" table:style-name="ce9">
            <text:p>-25.6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pen dunes</text:p>
          </table:table-cell>
          <table:table-cell office:value-type="float" office:value="-6.380925329928516" table:style-name="ce9">
            <text:p>-6.4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sh</text:p>
          </table:table-cell>
          <table:table-cell office:value-type="float" office:value="-5.2840962243546983" table:style-name="ce9">
            <text:p>-5.3</text:p>
          </table:table-cell>
          <table:table-cell table:number-columns-repeated="16382"/>
        </table:table-row>
        <table:table-row table:style-name="ro2">
          <table:table-cell table:style-name="ce6"/>
          <table:table-cell table:style-name="ce9"/>
          <table:table-cell table:number-columns-repeated="16382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-13.331522871632899" table:style-name="ce9">
            <text:p>-13.3</text:p>
          </table:table-cell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SOVON; FLORON; De Vlinderstichting; bewerking Alterra Wageningen UR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10">
            <text:p><text:a xlink:href="http://www.clo.nl/en151802">www.clo.nl/en151802</text:a>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1518_003g_clo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waag, Dorien van der</meta:initial-creator>
    <dc:creator>Zwaag, Dorien van der</dc:creator>
    <meta:creation-date>2016-09-15T09:11:42Z</meta:creation-date>
    <dc:date>2016-10-18T12:15:39Z</dc:date>
  </office:meta>
</office:document-meta>
</file>