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cosystem quality, 2010-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ource:</text:p>
          </table:table-cell>
          <table:table-cell office:value-type="string" table:style-name="ce15">
            <text:p>SOVON; FLORON; De Vlinderstichting; edited by WU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ce code:</text:p>
          </table:table-cell>
          <table:table-cell office:value-type="string" table:style-name="ce11">
            <text:p>www.clo.nl/en1518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18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on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cosystem_quality,_2010-2017" table:style-name="ta1"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2">
            <text:p>Ecosystem quality, 2010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"/>
          <table:table-cell office:value-type="string" table:style-name="ce9">
            <text:p>High (more than 75%)</text:p>
          </table:table-cell>
          <table:table-cell office:value-type="string" table:style-name="ce9">
            <text:p>Moderately high (50  75%)</text:p>
          </table:table-cell>
          <table:table-cell office:value-type="string" table:style-name="ce9">
            <text:p>Moderately low (25  50%)</text:p>
          </table:table-cell>
          <table:table-cell office:value-type="string" table:style-name="ce9">
            <text:p>Low (less than 25%)</text:p>
          </table:table-cell>
          <table:table-cell office:value-type="string" table:style-name="ce14">
            <text:p>Unknown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% area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orest</text:p>
          </table:table-cell>
          <table:table-cell office:value-type="float" office:value="5.0266284794273828" table:style-name="ce8">
            <text:p>5,0</text:p>
          </table:table-cell>
          <table:table-cell office:value-type="float" office:value="36.074043098327365" table:style-name="ce8">
            <text:p>36,1</text:p>
          </table:table-cell>
          <table:table-cell office:value-type="float" office:value="38.405473642068365" table:style-name="ce8">
            <text:p>38,4</text:p>
          </table:table-cell>
          <table:table-cell office:value-type="float" office:value="19.321609304259233" table:style-name="ce8">
            <text:p>19,3</text:p>
          </table:table-cell>
          <table:table-cell office:value-type="float" office:value="1.1722454759176544" table:style-name="ce13">
            <text:p>1,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mi-natural grassland</text:p>
          </table:table-cell>
          <table:table-cell office:value-type="float" office:value="3.2911568745989959" table:style-name="ce8">
            <text:p>3,3</text:p>
          </table:table-cell>
          <table:table-cell office:value-type="float" office:value="22.243168882972295" table:style-name="ce8">
            <text:p>22,2</text:p>
          </table:table-cell>
          <table:table-cell office:value-type="float" office:value="50.238876658998485" table:style-name="ce8">
            <text:p>50,2</text:p>
          </table:table-cell>
          <table:table-cell office:value-type="float" office:value="20.422582137702889" table:style-name="ce8">
            <text:p>20,4</text:p>
          </table:table-cell>
          <table:table-cell office:value-type="float" office:value="3.8042154457273192" table:style-name="ce13">
            <text:p>3,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th</text:p>
          </table:table-cell>
          <table:table-cell office:value-type="float" office:value="4.0188449223747096" table:style-name="ce8">
            <text:p>4,0</text:p>
          </table:table-cell>
          <table:table-cell office:value-type="float" office:value="41.536068759339798" table:style-name="ce8">
            <text:p>41,5</text:p>
          </table:table-cell>
          <table:table-cell office:value-type="float" office:value="43.481452195584026" table:style-name="ce8">
            <text:p>43,5</text:p>
          </table:table-cell>
          <table:table-cell office:value-type="float" office:value="10.616481616279829" table:style-name="ce8">
            <text:p>10,6</text:p>
          </table:table-cell>
          <table:table-cell office:value-type="float" office:value="0.34715250642163797" table:style-name="ce13">
            <text:p>0,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pen dunes</text:p>
          </table:table-cell>
          <table:table-cell office:value-type="float" office:value="19.166364856046854" table:style-name="ce8">
            <text:p>19,2</text:p>
          </table:table-cell>
          <table:table-cell office:value-type="float" office:value="47.7453393328082" table:style-name="ce8">
            <text:p>47,7</text:p>
          </table:table-cell>
          <table:table-cell office:value-type="float" office:value="20.628506990296604" table:style-name="ce8">
            <text:p>20,6</text:p>
          </table:table-cell>
          <table:table-cell office:value-type="float" office:value="2.9572207486582727" table:style-name="ce8">
            <text:p>3,0</text:p>
          </table:table-cell>
          <table:table-cell office:value-type="float" office:value="9.5025680721900727" table:style-name="ce13">
            <text:p>9,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sh</text:p>
          </table:table-cell>
          <table:table-cell office:value-type="float" office:value="5.9499553637023208" table:style-name="ce8">
            <text:p>5,9</text:p>
          </table:table-cell>
          <table:table-cell office:value-type="float" office:value="16.374698320958053" table:style-name="ce8">
            <text:p>16,4</text:p>
          </table:table-cell>
          <table:table-cell office:value-type="float" office:value="41.426628495560372" table:style-name="ce8">
            <text:p>41,4</text:p>
          </table:table-cell>
          <table:table-cell office:value-type="float" office:value="31.584633782765216" table:style-name="ce8">
            <text:p>31,6</text:p>
          </table:table-cell>
          <table:table-cell office:value-type="float" office:value="4.6640840370140388" table:style-name="ce13">
            <text:p>4,66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8"/>
          <table:table-cell table:style-name="ce13"/>
          <table:table-cell table:number-columns-repeated="16378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5.2595104943772686" table:style-name="ce8">
            <text:p>5,3</text:p>
          </table:table-cell>
          <table:table-cell office:value-type="float" office:value="32.684629850530946" table:style-name="ce8">
            <text:p>32,7</text:p>
          </table:table-cell>
          <table:table-cell office:value-type="float" office:value="41.131984013287671" table:style-name="ce8">
            <text:p>41,1</text:p>
          </table:table-cell>
          <table:table-cell office:value-type="float" office:value="18.560054543467398" table:style-name="ce8">
            <text:p>18,6</text:p>
          </table:table-cell>
          <table:table-cell office:value-type="float" office:value="2.3638210983367105" table:style-name="ce13">
            <text:p>2,36</text:p>
          </table:table-cell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5">
            <text:p>SOVON; FLORON; De Vlinderstichting; edited by WU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<text:a xlink:href="http://www.clo.nl/en151803">www.clo.nl/en151803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18_002g_clo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Zwaag, Dorien van der</meta:initial-creator>
    <dc:creator>Mensing, Victor</dc:creator>
    <meta:creation-date>2016-09-15T09:11:22Z</meta:creation-date>
    <dc:date>2021-11-10T08:06:10Z</dc:date>
  </office:meta>
</office:document-meta>
</file>