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Ecosystem quality, 2006-201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Source:</text:p>
          </table:table-cell>
          <table:table-cell office:value-type="string" table:style-name="ce2">
            <text:p>SOVON; FLORON; De Vlinderstichting; bewerking Alterra Wageningen U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ce code:</text:p>
          </table:table-cell>
          <table:table-cell office:value-type="string" table:style-name="ce10">
            <text:p><text:a xlink:href="http://www.clo.nl/en151802">www.clo.nl/en151802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518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on: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cosystem_quality,_2006-2012" table:style-name="ta1"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3">
            <text:p>Ecosystem quality, 2006-201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9">
            <text:p>High (more than 75%)</text:p>
          </table:table-cell>
          <table:table-cell office:value-type="string" table:style-name="ce9">
            <text:p>Moderately high (50  75%)</text:p>
          </table:table-cell>
          <table:table-cell office:value-type="string" table:style-name="ce9">
            <text:p>Moderately low (25  50%)</text:p>
          </table:table-cell>
          <table:table-cell office:value-type="string" table:style-name="ce9">
            <text:p>Low (less than 25%)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7">
            <text:p>% area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Forest</text:p>
          </table:table-cell>
          <table:table-cell office:value-type="float" office:value="2.6035504504020164" table:style-name="ce8">
            <text:p>2.6</text:p>
          </table:table-cell>
          <table:table-cell office:value-type="float" office:value="31.301114594053992" table:style-name="ce8">
            <text:p>31.3</text:p>
          </table:table-cell>
          <table:table-cell office:value-type="float" office:value="54.83182732080342" table:style-name="ce8">
            <text:p>54.8</text:p>
          </table:table-cell>
          <table:table-cell office:value-type="float" office:value="11.263507634740581" table:style-name="ce8">
            <text:p>11.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mi-natural grassland</text:p>
          </table:table-cell>
          <table:table-cell office:value-type="float" office:value="2.1852809183516282" table:style-name="ce8">
            <text:p>2.2</text:p>
          </table:table-cell>
          <table:table-cell office:value-type="float" office:value="16.071721244129559" table:style-name="ce8">
            <text:p>16.1</text:p>
          </table:table-cell>
          <table:table-cell office:value-type="float" office:value="49.216861634627712" table:style-name="ce8">
            <text:p>49.2</text:p>
          </table:table-cell>
          <table:table-cell office:value-type="float" office:value="32.526136202891102" table:style-name="ce8">
            <text:p>32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ath</text:p>
          </table:table-cell>
          <table:table-cell office:value-type="float" office:value="3.927291221695195" table:style-name="ce8">
            <text:p>3.9</text:p>
          </table:table-cell>
          <table:table-cell office:value-type="float" office:value="30.226222644773525" table:style-name="ce8">
            <text:p>30.2</text:p>
          </table:table-cell>
          <table:table-cell office:value-type="float" office:value="53.050224156791984" table:style-name="ce8">
            <text:p>53.1</text:p>
          </table:table-cell>
          <table:table-cell office:value-type="float" office:value="12.7962619767393" table:style-name="ce8">
            <text:p>12.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pen dunes</text:p>
          </table:table-cell>
          <table:table-cell office:value-type="float" office:value="19.657767213252566" table:style-name="ce8">
            <text:p>19.7</text:p>
          </table:table-cell>
          <table:table-cell office:value-type="float" office:value="43.805510950381283" table:style-name="ce8">
            <text:p>43.8</text:p>
          </table:table-cell>
          <table:table-cell office:value-type="float" office:value="25.046326478192427" table:style-name="ce8">
            <text:p>25.0</text:p>
          </table:table-cell>
          <table:table-cell office:value-type="float" office:value="11.490395358173725" table:style-name="ce8">
            <text:p>11.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sh</text:p>
          </table:table-cell>
          <table:table-cell office:value-type="float" office:value="1.0101046386923747" table:style-name="ce8">
            <text:p>1.0</text:p>
          </table:table-cell>
          <table:table-cell office:value-type="float" office:value="26.915790780029525" table:style-name="ce8">
            <text:p>26.9</text:p>
          </table:table-cell>
          <table:table-cell office:value-type="float" office:value="46.012357029862756" table:style-name="ce8">
            <text:p>46.0</text:p>
          </table:table-cell>
          <table:table-cell office:value-type="float" office:value="26.061747551415344" table:style-name="ce8">
            <text:p>26.1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3.3435332379395053" table:style-name="ce8">
            <text:p>3.3</text:p>
          </table:table-cell>
          <table:table-cell office:value-type="float" office:value="27.978680532519064" table:style-name="ce8">
            <text:p>28.0</text:p>
          </table:table-cell>
          <table:table-cell office:value-type="float" office:value="51.580272479915614" table:style-name="ce8">
            <text:p>51.6</text:p>
          </table:table-cell>
          <table:table-cell office:value-type="float" office:value="17.097513749625822" table:style-name="ce8">
            <text:p>17.1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SOVON; FLORON; De Vlinderstichting; bewerking Alterra Wageningen UR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10">
            <text:p><text:a xlink:href="http://www.clo.nl/en151802">www.clo.nl/en151802</text:a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518_00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waag, Dorien van der</meta:initial-creator>
    <dc:creator>Zwaag, Dorien van der</dc:creator>
    <meta:creation-date>2016-09-15T09:11:22Z</meta:creation-date>
    <dc:date>2016-10-18T12:15:22Z</dc:date>
  </office:meta>
</office:document-meta>
</file>