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ocal ecological quality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ocal ecological quality, 2000–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ood</text:p>
          </table:table-cell>
          <table:table-cell office:value-type="string">
            <text:p>Moderate good</text:p>
          </table:table-cell>
          <table:table-cell office:value-type="string">
            <text:p>Moderate</text:p>
          </table:table-cell>
          <table:table-cell office:value-type="string">
            <text:p>Insufficient</text:p>
          </table:table-cell>
          <table:table-cell office:value-type="string">
            <text:p>Poo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are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3.935782124661928" office:value-type="float"/>
          <table:table-cell office:value="4.052141644128562" office:value-type="float"/>
          <table:table-cell office:value="7.031888798037612" office:value-type="float"/>
          <table:table-cell office:value="45.48910308824455" office:value-type="float"/>
          <table:table-cell office:value="39.49108434492735" office:value-type="float"/>
        </table:table-row>
        <table:table-row>
          <table:table-cell office:value-type="string">
            <text:p>Friesland</text:p>
          </table:table-cell>
          <table:table-cell office:value="11.381147561799407" office:value-type="float"/>
          <table:table-cell office:value="7.600933530400687" office:value-type="float"/>
          <table:table-cell office:value="14.036731729367608" office:value-type="float"/>
          <table:table-cell office:value="50.97568656132705" office:value-type="float"/>
          <table:table-cell office:value="16.00550061710524" office:value-type="float"/>
        </table:table-row>
        <table:table-row>
          <table:table-cell office:value-type="string">
            <text:p>Drenthe</text:p>
          </table:table-cell>
          <table:table-cell office:value="8.487703434173719" office:value-type="float"/>
          <table:table-cell office:value="11.501189907113803" office:value-type="float"/>
          <table:table-cell office:value="20.032443812805127" office:value-type="float"/>
          <table:table-cell office:value="49.81735859947868" office:value-type="float"/>
          <table:table-cell office:value="10.161304246428667" office:value-type="float"/>
        </table:table-row>
        <table:table-row>
          <table:table-cell office:value-type="string">
            <text:p>Overijssel</text:p>
          </table:table-cell>
          <table:table-cell office:value="12.506637721478125" office:value-type="float"/>
          <table:table-cell office:value="8.075288702382434" office:value-type="float"/>
          <table:table-cell office:value="22.59659039806616" office:value-type="float"/>
          <table:table-cell office:value="46.62224680865744" office:value-type="float"/>
          <table:table-cell office:value="10.199236369415843" office:value-type="float"/>
        </table:table-row>
        <table:table-row>
          <table:table-cell office:value-type="string">
            <text:p>Gelderland</text:p>
          </table:table-cell>
          <table:table-cell office:value="16.900240384009802" office:value-type="float"/>
          <table:table-cell office:value="16.18679716900089" office:value-type="float"/>
          <table:table-cell office:value="28.53475592029388" office:value-type="float"/>
          <table:table-cell office:value="30.347032685876897" office:value-type="float"/>
          <table:table-cell office:value="8.031173840818525" office:value-type="float"/>
        </table:table-row>
        <table:table-row>
          <table:table-cell office:value-type="string">
            <text:p>Utrecht</text:p>
          </table:table-cell>
          <table:table-cell office:value="16.476606654984412" office:value-type="float"/>
          <table:table-cell office:value="18.07735145950978" office:value-type="float"/>
          <table:table-cell office:value="25.12057985566975" office:value-type="float"/>
          <table:table-cell office:value="31.973707620354418" office:value-type="float"/>
          <table:table-cell office:value="8.351754409481634" office:value-type="float"/>
        </table:table-row>
        <table:table-row>
          <table:table-cell office:value-type="string">
            <text:p>Noord-Holland</text:p>
          </table:table-cell>
          <table:table-cell office:value="18.178546454710737" office:value-type="float"/>
          <table:table-cell office:value="11.251876369400028" office:value-type="float"/>
          <table:table-cell office:value="15.198918465339611" office:value-type="float"/>
          <table:table-cell office:value="41.84233835252436" office:value-type="float"/>
          <table:table-cell office:value="13.528320358025265" office:value-type="float"/>
        </table:table-row>
        <table:table-row>
          <table:table-cell office:value-type="string">
            <text:p>Zuid-Holland</text:p>
          </table:table-cell>
          <table:table-cell office:value="17.957334762772916" office:value-type="float"/>
          <table:table-cell office:value="8.282110112008766" office:value-type="float"/>
          <table:table-cell office:value="13.591849838157202" office:value-type="float"/>
          <table:table-cell office:value="42.80926111914516" office:value-type="float"/>
          <table:table-cell office:value="17.359444167915953" office:value-type="float"/>
        </table:table-row>
        <table:table-row>
          <table:table-cell office:value-type="string">
            <text:p>Zeeland</text:p>
          </table:table-cell>
          <table:table-cell office:value="1.7662051970852328" office:value-type="float"/>
          <table:table-cell office:value="2.4441318625532773" office:value-type="float"/>
          <table:table-cell office:value="6.907237210876439" office:value-type="float"/>
          <table:table-cell office:value="51.0840481000074" office:value-type="float"/>
          <table:table-cell office:value="37.79837762947765" office:value-type="float"/>
        </table:table-row>
        <table:table-row>
          <table:table-cell office:value-type="string">
            <text:p>Noord-Brabant</text:p>
          </table:table-cell>
          <table:table-cell office:value="2.3237653911801313" office:value-type="float"/>
          <table:table-cell office:value="4.359402753840377" office:value-type="float"/>
          <table:table-cell office:value="16.63986217609891" office:value-type="float"/>
          <table:table-cell office:value="62.47547163524976" office:value-type="float"/>
          <table:table-cell office:value="14.201498043630815" office:value-type="float"/>
        </table:table-row>
        <table:table-row>
          <table:table-cell office:value-type="string">
            <text:p>Limburg</text:p>
          </table:table-cell>
          <table:table-cell office:value="9.378648030258223" office:value-type="float"/>
          <table:table-cell office:value="5.583918315252074" office:value-type="float"/>
          <table:table-cell office:value="18.642893831618597" office:value-type="float"/>
          <table:table-cell office:value="51.57011222313882" office:value-type="float"/>
          <table:table-cell office:value="14.824427599732283" office:value-type="float"/>
        </table:table-row>
        <table:table-row>
          <table:table-cell office:value-type="string">
            <text:p>Flevoland</text:p>
          </table:table-cell>
          <table:table-cell office:value="35.5163922266726" office:value-type="float"/>
          <table:table-cell office:value="5.392671710428719" office:value-type="float"/>
          <table:table-cell office:value="15.129802699896159" office:value-type="float"/>
          <table:table-cell office:value="29.009939178163478" office:value-type="float"/>
          <table:table-cell office:value="14.95119418483904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PGO's, 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PBL/Clo/aug09/15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1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3.875293</meta:creation-date>
    <dc:date>2023-04-11T17:59:43.8812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