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i-nl-0517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xoten in zoet water: macrofauna 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etenschappelijke naam</text:p>
          </table:table-cell>
          <table:table-cell office:value-type="string">
            <text:p>Nederlandse naam   </text:p>
          </table:table-cell>
          <table:table-cell office:value-type="string">
            <text:p>subgroep</text:p>
          </table:table-cell>
          <table:table-cell office:value-type="string">
            <text:p>herkomst</text:p>
          </table:table-cell>
          <table:table-cell office:value-type="string">
            <text:p>via</text:p>
          </table:table-cell>
          <table:table-cell office:value-type="string">
            <text:p>periode</text:p>
          </table:table-cell>
        </table:table-row>
        <table:table-row>
          <table:table-cell office:value-type="string">
            <text:p>Melanoides tuberculatus </text:p>
          </table:table-cell>
          <table:table-cell office:value-type="string">
            <text:p>Slanke knobbelhoren   </text:p>
          </table:table-cell>
          <table:table-cell office:value-type="string">
            <text:p>Mollusca, Gastropoda</text:p>
          </table:table-cell>
          <table:table-cell office:value-type="string">
            <text:p>Afrika/Azie</text:p>
          </table:table-cell>
          <table:table-cell office:value-type="string">
            <text:p/>
          </table:table-cell>
          <table:table-cell office:value-type="string">
            <text:p>1951-1990</text:p>
          </table:table-cell>
        </table:table-row>
        <table:table-row>
          <table:table-cell office:value-type="string">
            <text:p>Helobdella europaea </text:p>
          </table:table-cell>
          <table:table-cell office:value-type="string">
            <text:p>   </text:p>
          </table:table-cell>
          <table:table-cell office:value-type="string">
            <text:p>Annelida, Hirudinea</text:p>
          </table:table-cell>
          <table:table-cell office:value-type="string">
            <text:p>centraal- en Z-Amerika</text:p>
          </table:table-cell>
          <table:table-cell office:value-type="string">
            <text:p/>
          </table:table-cell>
          <table:table-cell office:value-type="string">
            <text:p>1991-2000</text:p>
          </table:table-cell>
        </table:table-row>
        <table:table-row>
          <table:table-cell office:value-type="string">
            <text:p>Dicranomyia longipennis </text:p>
          </table:table-cell>
          <table:table-cell office:value-type="string">
            <text:p>   </text:p>
          </table:table-cell>
          <table:table-cell office:value-type="string">
            <text:p>Diptera, Limoniidae</text:p>
          </table:table-cell>
          <table:table-cell office:value-type="string">
            <text:p>China, Taiwan</text:p>
          </table:table-cell>
          <table:table-cell office:value-type="string">
            <text:p>bonsai bomen import</text:p>
          </table:table-cell>
          <table:table-cell office:value-type="string">
            <text:p>1951-1990</text:p>
          </table:table-cell>
        </table:table-row>
        <table:table-row>
          <table:table-cell office:value-type="string">
            <text:p>Atyaephyra desmarestii </text:p>
          </table:table-cell>
          <table:table-cell office:value-type="string">
            <text:p>Zoetwatergarnaal   </text:p>
          </table:table-cell>
          <table:table-cell office:value-type="string">
            <text:p>Crustacea, Decapoda</text:p>
          </table:table-cell>
          <table:table-cell office:value-type="string">
            <text:p>Middelandse zee gebied</text:p>
          </table:table-cell>
          <table:table-cell office:value-type="string">
            <text:p>kanalen</text:p>
          </table:table-cell>
          <table:table-cell office:value-type="string">
            <text:p>1901-1950</text:p>
          </table:table-cell>
        </table:table-row>
        <table:table-row>
          <table:table-cell office:value-type="string">
            <text:p>Rhithropanopeus harrisii </text:p>
          </table:table-cell>
          <table:table-cell office:value-type="string">
            <text:p>Zuiderzeekrabje   </text:p>
          </table:table-cell>
          <table:table-cell office:value-type="string">
            <text:p>Crustacea, Decapoda</text:p>
          </table:table-cell>
          <table:table-cell office:value-type="string">
            <text:p>N-Amerika</text:p>
          </table:table-cell>
          <table:table-cell office:value-type="string">
            <text:p/>
          </table:table-cell>
          <table:table-cell office:value-type="string">
            <text:p>&lt; 1900</text:p>
          </table:table-cell>
        </table:table-row>
        <table:table-row>
          <table:table-cell office:value-type="string">
            <text:p>Pacifastacus leniusculus </text:p>
          </table:table-cell>
          <table:table-cell office:value-type="string">
            <text:p>Californische rivierkreeft   </text:p>
          </table:table-cell>
          <table:table-cell office:value-type="string">
            <text:p>Crustacea, Decapoda</text:p>
          </table:table-cell>
          <table:table-cell office:value-type="string">
            <text:p>N-Amerika</text:p>
          </table:table-cell>
          <table:table-cell office:value-type="string">
            <text:p>ingevoerd/uitgezet ?</text:p>
          </table:table-cell>
          <table:table-cell office:value-type="string">
            <text:p>&gt; 2000</text:p>
          </table:table-cell>
        </table:table-row>
        <table:table-row>
          <table:table-cell office:value-type="string">
            <text:p>Procambarus zonangulus *   </text:p>
          </table:table-cell>
          <table:table-cell office:value-type="string">
            <text:p>   </text:p>
          </table:table-cell>
          <table:table-cell office:value-type="string">
            <text:p>Crustacea, Decapoda</text:p>
          </table:table-cell>
          <table:table-cell office:value-type="string">
            <text:p>N-Amerika</text:p>
          </table:table-cell>
          <table:table-cell office:value-type="string">
            <text:p>ontsnapt</text:p>
          </table:table-cell>
          <table:table-cell office:value-type="string">
            <text:p>&gt; 2000</text:p>
          </table:table-cell>
        </table:table-row>
        <table:table-row>
          <table:table-cell office:value-type="string">
            <text:p>Orconectes virilis </text:p>
          </table:table-cell>
          <table:table-cell office:value-type="string">
            <text:p>Geknobbelde Amerikaanse rivierkreeft   </text:p>
          </table:table-cell>
          <table:table-cell office:value-type="string">
            <text:p>Crustacea, Decapoda</text:p>
          </table:table-cell>
          <table:table-cell office:value-type="string">
            <text:p>N-Amerika</text:p>
          </table:table-cell>
          <table:table-cell office:value-type="string">
            <text:p>import ? </text:p>
          </table:table-cell>
          <table:table-cell office:value-type="string">
            <text:p>&gt; 2000</text:p>
          </table:table-cell>
        </table:table-row>
        <table:table-row>
          <table:table-cell office:value-type="string">
            <text:p>Dugesia tigrina </text:p>
          </table:table-cell>
          <table:table-cell office:value-type="string">
            <text:p>Tijgerplatworm   </text:p>
          </table:table-cell>
          <table:table-cell office:value-type="string">
            <text:p>Tricladida</text:p>
          </table:table-cell>
          <table:table-cell office:value-type="string">
            <text:p>N-Amerika</text:p>
          </table:table-cell>
          <table:table-cell office:value-type="string">
            <text:p>aquaria, schepen/ontsnapt</text:p>
          </table:table-cell>
          <table:table-cell office:value-type="string">
            <text:p>1901-1950</text:p>
          </table:table-cell>
        </table:table-row>
        <table:table-row>
          <table:table-cell office:value-type="string">
            <text:p>Stenopelmus rufinasus </text:p>
          </table:table-cell>
          <table:table-cell office:value-type="string">
            <text:p>   </text:p>
          </table:table-cell>
          <table:table-cell office:value-type="string">
            <text:p>Coleoptera: Curculionidae</text:p>
          </table:table-cell>
          <table:table-cell office:value-type="string">
            <text:p>N-Amerika</text:p>
          </table:table-cell>
          <table:table-cell office:value-type="string">
            <text:p>Azolla</text:p>
          </table:table-cell>
          <table:table-cell office:value-type="string">
            <text:p>1901-1950</text:p>
          </table:table-cell>
        </table:table-row>
        <table:table-row>
          <table:table-cell office:value-type="string">
            <text:p>Helisoma nigricans </text:p>
          </table:table-cell>
          <table:table-cell office:value-type="string">
            <text:p>   </text:p>
          </table:table-cell>
          <table:table-cell office:value-type="string">
            <text:p>Mollusca, Gastropoda</text:p>
          </table:table-cell>
          <table:table-cell office:value-type="string">
            <text:p>N-Amerika</text:p>
          </table:table-cell>
          <table:table-cell office:value-type="string">
            <text:p>ontsnapt</text:p>
          </table:table-cell>
          <table:table-cell office:value-type="string">
            <text:p>1951-1990</text:p>
          </table:table-cell>
        </table:table-row>
        <table:table-row>
          <table:table-cell office:value-type="string">
            <text:p>Musculium transversum </text:p>
          </table:table-cell>
          <table:table-cell office:value-type="string">
            <text:p>Late hoornschaal   </text:p>
          </table:table-cell>
          <table:table-cell office:value-type="string">
            <text:p>Mollusca, Bivalvia</text:p>
          </table:table-cell>
          <table:table-cell office:value-type="string">
            <text:p>N-Amerika</text:p>
          </table:table-cell>
          <table:table-cell office:value-type="string">
            <text:p>schepen</text:p>
          </table:table-cell>
          <table:table-cell office:value-type="string">
            <text:p>1951-1990</text:p>
          </table:table-cell>
        </table:table-row>
        <table:table-row>
          <table:table-cell office:value-type="string">
            <text:p>Gammarus tigrinus </text:p>
          </table:table-cell>
          <table:table-cell office:value-type="string">
            <text:p>Tijgervlokreeft   </text:p>
          </table:table-cell>
          <table:table-cell office:value-type="string">
            <text:p>Crustacea, Amphipoda</text:p>
          </table:table-cell>
          <table:table-cell office:value-type="string">
            <text:p>N-Amerika</text:p>
          </table:table-cell>
          <table:table-cell office:value-type="string">
            <text:p>uitgezet <text:s/></text:p>
          </table:table-cell>
          <table:table-cell office:value-type="string">
            <text:p>1951-1990</text:p>
          </table:table-cell>
        </table:table-row>
        <table:table-row>
          <table:table-cell office:value-type="string">
            <text:p>Orconectes limosus </text:p>
          </table:table-cell>
          <table:table-cell office:value-type="string">
            <text:p>Gevlekte amerikaanse rivierkreeft   </text:p>
          </table:table-cell>
          <table:table-cell office:value-type="string">
            <text:p>Crustacea, Decapoda</text:p>
          </table:table-cell>
          <table:table-cell office:value-type="string">
            <text:p>N-Amerika</text:p>
          </table:table-cell>
          <table:table-cell office:value-type="string">
            <text:p>uitzetten</text:p>
          </table:table-cell>
          <table:table-cell office:value-type="string">
            <text:p>1951-1990</text:p>
          </table:table-cell>
        </table:table-row>
        <table:table-row>
          <table:table-cell office:value-type="string">
            <text:p>Quistadrilus multisetosus </text:p>
          </table:table-cell>
          <table:table-cell office:value-type="string">
            <text:p>   </text:p>
          </table:table-cell>
          <table:table-cell office:value-type="string">
            <text:p>Annelida, Oligochaeta</text:p>
          </table:table-cell>
          <table:table-cell office:value-type="string">
            <text:p>N-Amerika</text:p>
          </table:table-cell>
          <table:table-cell office:value-type="string">
            <text:p/>
          </table:table-cell>
          <table:table-cell office:value-type="string">
            <text:p>1951-1990</text:p>
          </table:table-cell>
        </table:table-row>
        <table:table-row>
          <table:table-cell office:value-type="string">
            <text:p>Procambarus clarkii </text:p>
          </table:table-cell>
          <table:table-cell office:value-type="string">
            <text:p>Rode rivierkreeft   </text:p>
          </table:table-cell>
          <table:table-cell office:value-type="string">
            <text:p>Crustacea, Decapoda</text:p>
          </table:table-cell>
          <table:table-cell office:value-type="string">
            <text:p>N-Amerika</text:p>
          </table:table-cell>
          <table:table-cell office:value-type="string">
            <text:p>ingevoerd/ontsnapt</text:p>
          </table:table-cell>
          <table:table-cell office:value-type="string">
            <text:p>1951-1990</text:p>
          </table:table-cell>
        </table:table-row>
        <table:table-row>
          <table:table-cell office:value-type="string">
            <text:p>Menetus dilatatus </text:p>
          </table:table-cell>
          <table:table-cell office:value-type="string">
            <text:p>Hoekige dwergposthoren, Amerikaanse dwergposthorenslak   </text:p>
          </table:table-cell>
          <table:table-cell office:value-type="string">
            <text:p>Mollusca, Gastropoda</text:p>
          </table:table-cell>
          <table:table-cell office:value-type="string">
            <text:p>N-Amerika</text:p>
          </table:table-cell>
          <table:table-cell office:value-type="string">
            <text:p>aquarium- en vijverplanten</text:p>
          </table:table-cell>
          <table:table-cell office:value-type="string">
            <text:p>1951-1990</text:p>
          </table:table-cell>
        </table:table-row>
        <table:table-row>
          <table:table-cell office:value-type="string">
            <text:p>Limnodrilus maumeensis </text:p>
          </table:table-cell>
          <table:table-cell office:value-type="string">
            <text:p>   </text:p>
          </table:table-cell>
          <table:table-cell office:value-type="string">
            <text:p>Annelida, Oligochaeta</text:p>
          </table:table-cell>
          <table:table-cell office:value-type="string">
            <text:p>N-Amerika</text:p>
          </table:table-cell>
          <table:table-cell office:value-type="string">
            <text:p/>
          </table:table-cell>
          <table:table-cell office:value-type="string">
            <text:p>1991-2000</text:p>
          </table:table-cell>
        </table:table-row>
        <table:table-row>
          <table:table-cell office:value-type="string">
            <text:p>Limnodrilus cervix </text:p>
          </table:table-cell>
          <table:table-cell office:value-type="string">
            <text:p>   </text:p>
          </table:table-cell>
          <table:table-cell office:value-type="string">
            <text:p>Annelida, Oligochaeta</text:p>
          </table:table-cell>
          <table:table-cell office:value-type="string">
            <text:p>N-Amerika</text:p>
          </table:table-cell>
          <table:table-cell office:value-type="string">
            <text:p/>
          </table:table-cell>
          <table:table-cell office:value-type="string">
            <text:p>1991-2000</text:p>
          </table:table-cell>
        </table:table-row>
        <table:table-row>
          <table:table-cell office:value-type="string">
            <text:p>Crangonyx pseudogracilis </text:p>
          </table:table-cell>
          <table:table-cell office:value-type="string">
            <text:p>   </text:p>
          </table:table-cell>
          <table:table-cell office:value-type="string">
            <text:p>Crustacea, Amphipoda</text:p>
          </table:table-cell>
          <table:table-cell office:value-type="string">
            <text:p>N-Amerika </text:p>
          </table:table-cell>
          <table:table-cell office:value-type="string">
            <text:p>vogels? schepen/uitgezet ?</text:p>
          </table:table-cell>
          <table:table-cell office:value-type="string">
            <text:p>1951-1990</text:p>
          </table:table-cell>
        </table:table-row>
        <table:table-row>
          <table:table-cell office:value-type="string">
            <text:p>Aedes albopictus </text:p>
          </table:table-cell>
          <table:table-cell office:value-type="string">
            <text:p>Aziatische Tijgermug   </text:p>
          </table:table-cell>
          <table:table-cell office:value-type="string">
            <text:p>Diptera, Culicidae</text:p>
          </table:table-cell>
          <table:table-cell office:value-type="string">
            <text:p>N-Amerika/Azie</text:p>
          </table:table-cell>
          <table:table-cell office:value-type="string">
            <text:p>import planten</text:p>
          </table:table-cell>
          <table:table-cell office:value-type="string">
            <text:p>&gt; 2000</text:p>
          </table:table-cell>
        </table:table-row>
        <table:table-row>
          <table:table-cell office:value-type="string">
            <text:p>Potamopyrgus antipodarum </text:p>
          </table:table-cell>
          <table:table-cell office:value-type="string">
            <text:p>Jenkins' waterhoren   </text:p>
          </table:table-cell>
          <table:table-cell office:value-type="string">
            <text:p>Mollusca, Gastropoda</text:p>
          </table:table-cell>
          <table:table-cell office:value-type="string">
            <text:p>Nieuw-Zeeland</text:p>
          </table:table-cell>
          <table:table-cell office:value-type="string">
            <text:p>schepen, vogels, vis</text:p>
          </table:table-cell>
          <table:table-cell office:value-type="string">
            <text:p>&lt; 1900</text:p>
          </table:table-cell>
        </table:table-row>
        <table:table-row>
          <table:table-cell office:value-type="string">
            <text:p>Ferrissia clessiniana </text:p>
          </table:table-cell>
          <table:table-cell office:value-type="string">
            <text:p>Smurfslak   </text:p>
          </table:table-cell>
          <table:table-cell office:value-type="string">
            <text:p>Mollusca, Gastropoda</text:p>
          </table:table-cell>
          <table:table-cell office:value-type="string">
            <text:p>Nilotisch gebied</text:p>
          </table:table-cell>
          <table:table-cell office:value-type="string">
            <text:p>natuurlijke weg al liftend</text:p>
          </table:table-cell>
          <table:table-cell/>
        </table:table-row>
        <table:table-row>
          <table:table-cell office:value-type="string">
            <text:p>Craspedacusta sowerbyi </text:p>
          </table:table-cell>
          <table:table-cell office:value-type="string">
            <text:p>Zoetwaterkwal   </text:p>
          </table:table-cell>
          <table:table-cell office:value-type="string">
            <text:p>Hydrozoa</text:p>
          </table:table-cell>
          <table:table-cell office:value-type="string">
            <text:p>O-Azie</text:p>
          </table:table-cell>
          <table:table-cell office:value-type="string">
            <text:p>aquaria, schepen, vogels</text:p>
          </table:table-cell>
          <table:table-cell office:value-type="string">
            <text:p>1901-1950</text:p>
          </table:table-cell>
        </table:table-row>
        <table:table-row>
          <table:table-cell office:value-type="string">
            <text:p>Branchiura sowerbyi </text:p>
          </table:table-cell>
          <table:table-cell office:value-type="string">
            <text:p>Kieuwworm   </text:p>
          </table:table-cell>
          <table:table-cell office:value-type="string">
            <text:p>Annelida, Oligochaeta</text:p>
          </table:table-cell>
          <table:table-cell office:value-type="string">
            <text:p>O-Azie</text:p>
          </table:table-cell>
          <table:table-cell office:value-type="string">
            <text:p>schepen, aquaria ?</text:p>
          </table:table-cell>
          <table:table-cell office:value-type="string">
            <text:p>1901-1950</text:p>
          </table:table-cell>
        </table:table-row>
        <table:table-row>
          <table:table-cell office:value-type="string">
            <text:p>Corbicula fluminalis </text:p>
          </table:table-cell>
          <table:table-cell office:value-type="string">
            <text:p>Toegeknepen korfmossel   </text:p>
          </table:table-cell>
          <table:table-cell office:value-type="string">
            <text:p>Mollusca, Bivalvia</text:p>
          </table:table-cell>
          <table:table-cell office:value-type="string">
            <text:p>O-Azie</text:p>
          </table:table-cell>
          <table:table-cell office:value-type="string">
            <text:p>zeeschepen</text:p>
          </table:table-cell>
          <table:table-cell office:value-type="string">
            <text:p>1951-1990</text:p>
          </table:table-cell>
        </table:table-row>
        <table:table-row>
          <table:table-cell office:value-type="string">
            <text:p>Corbicula fluminea </text:p>
          </table:table-cell>
          <table:table-cell office:value-type="string">
            <text:p>Aziatische korfmossel   </text:p>
          </table:table-cell>
          <table:table-cell office:value-type="string">
            <text:p>Mollusca, Bivalvia</text:p>
          </table:table-cell>
          <table:table-cell office:value-type="string">
            <text:p>O-Azie</text:p>
          </table:table-cell>
          <table:table-cell office:value-type="string">
            <text:p>zeeschepen</text:p>
          </table:table-cell>
          <table:table-cell office:value-type="string">
            <text:p>1951-1990</text:p>
          </table:table-cell>
        </table:table-row>
        <table:table-row>
          <table:table-cell office:value-type="string">
            <text:p>Branchiodrilus hortensis </text:p>
          </table:table-cell>
          <table:table-cell office:value-type="string">
            <text:p>   </text:p>
          </table:table-cell>
          <table:table-cell office:value-type="string">
            <text:p>Annelida, Oligochaeta</text:p>
          </table:table-cell>
          <table:table-cell office:value-type="string">
            <text:p>O-en Z-Azie/Australie/Afrika</text:p>
          </table:table-cell>
          <table:table-cell office:value-type="string">
            <text:p>tuinen, aquaria</text:p>
          </table:table-cell>
          <table:table-cell office:value-type="string">
            <text:p>&gt; 2000</text:p>
          </table:table-cell>
        </table:table-row>
        <table:table-row>
          <table:table-cell office:value-type="string">
            <text:p>Astacus leptodactylus </text:p>
          </table:table-cell>
          <table:table-cell office:value-type="string">
            <text:p>Turkse rivierkreeft   </text:p>
          </table:table-cell>
          <table:table-cell office:value-type="string">
            <text:p>Crustacea, Decapoda</text:p>
          </table:table-cell>
          <table:table-cell office:value-type="string">
            <text:p>O-Europa</text:p>
          </table:table-cell>
          <table:table-cell office:value-type="string">
            <text:p>export vanuit Turkije en Polen</text:p>
          </table:table-cell>
          <table:table-cell office:value-type="string">
            <text:p>1951-1990</text:p>
          </table:table-cell>
        </table:table-row>
        <table:table-row>
          <table:table-cell office:value-type="string">
            <text:p>Gammarus roeseli </text:p>
          </table:table-cell>
          <table:table-cell office:value-type="string">
            <text:p>   </text:p>
          </table:table-cell>
          <table:table-cell office:value-type="string">
            <text:p>Crustacea, Amphipoda</text:p>
          </table:table-cell>
          <table:table-cell office:value-type="string">
            <text:p>O-Europa ?</text:p>
          </table:table-cell>
          <table:table-cell/>
          <table:table-cell/>
        </table:table-row>
        <table:table-row>
          <table:table-cell office:value-type="string">
            <text:p>Callinectes sapidus </text:p>
          </table:table-cell>
          <table:table-cell office:value-type="string">
            <text:p>Blauwe zwemkrab   </text:p>
          </table:table-cell>
          <table:table-cell office:value-type="string">
            <text:p>Crustacea, Decapoda</text:p>
          </table:table-cell>
          <table:table-cell office:value-type="string">
            <text:p>oostkust N- en Z-Amerika</text:p>
          </table:table-cell>
          <table:table-cell office:value-type="string">
            <text:p>geintroduceerd/schepen</text:p>
          </table:table-cell>
          <table:table-cell office:value-type="string">
            <text:p>1901-1950</text:p>
          </table:table-cell>
        </table:table-row>
        <table:table-row>
          <table:table-cell office:value-type="string">
            <text:p>Dreissena polymorpha </text:p>
          </table:table-cell>
          <table:table-cell office:value-type="string">
            <text:p>Driehoeksmossel   </text:p>
          </table:table-cell>
          <table:table-cell office:value-type="string">
            <text:p>Mollusca, Bivalvia</text:p>
          </table:table-cell>
          <table:table-cell office:value-type="string">
            <text:p>Ponto-Kaspisch</text:p>
          </table:table-cell>
          <table:table-cell office:value-type="string">
            <text:p>schepen, nat hout</text:p>
          </table:table-cell>
          <table:table-cell office:value-type="string">
            <text:p>&lt; 1900</text:p>
          </table:table-cell>
        </table:table-row>
        <table:table-row>
          <table:table-cell office:value-type="string">
            <text:p>Dreissena rostriformis bugensis </text:p>
          </table:table-cell>
          <table:table-cell office:value-type="string">
            <text:p>quaggamossel   </text:p>
          </table:table-cell>
          <table:table-cell office:value-type="string">
            <text:p>Mollusca, Bivalvia</text:p>
          </table:table-cell>
          <table:table-cell office:value-type="string">
            <text:p>Ponto-Kaspisch</text:p>
          </table:table-cell>
          <table:table-cell office:value-type="string">
            <text:p>Main-Donau kanaal</text:p>
          </table:table-cell>
          <table:table-cell office:value-type="string">
            <text:p>&gt; 2000</text:p>
          </table:table-cell>
        </table:table-row>
        <table:table-row>
          <table:table-cell office:value-type="string">
            <text:p>Chelicorophium robustum </text:p>
          </table:table-cell>
          <table:table-cell office:value-type="string">
            <text:p>   </text:p>
          </table:table-cell>
          <table:table-cell office:value-type="string">
            <text:p>Crustacea, Amphipoda</text:p>
          </table:table-cell>
          <table:table-cell office:value-type="string">
            <text:p>Ponto-Kaspisch</text:p>
          </table:table-cell>
          <table:table-cell office:value-type="string">
            <text:p>Main-Donaukanaal</text:p>
          </table:table-cell>
          <table:table-cell office:value-type="string">
            <text:p>&gt; 2000</text:p>
          </table:table-cell>
        </table:table-row>
        <table:table-row>
          <table:table-cell office:value-type="string">
            <text:p>Chelicorophium curvispinum </text:p>
          </table:table-cell>
          <table:table-cell office:value-type="string">
            <text:p>Kaspische slijkgarnaal   </text:p>
          </table:table-cell>
          <table:table-cell office:value-type="string">
            <text:p>Crustacea, Amphipoda</text:p>
          </table:table-cell>
          <table:table-cell office:value-type="string">
            <text:p>Ponto-Kaspisch</text:p>
          </table:table-cell>
          <table:table-cell office:value-type="string">
            <text:p>Mittelland kanaal</text:p>
          </table:table-cell>
          <table:table-cell office:value-type="string">
            <text:p>1991-2000</text:p>
          </table:table-cell>
        </table:table-row>
        <table:table-row>
          <table:table-cell office:value-type="string">
            <text:p>Chaetogammarus ischnus </text:p>
          </table:table-cell>
          <table:table-cell office:value-type="string">
            <text:p>   </text:p>
          </table:table-cell>
          <table:table-cell office:value-type="string">
            <text:p>Crustacea, Amphipoda</text:p>
          </table:table-cell>
          <table:table-cell office:value-type="string">
            <text:p>Ponto-Kaspisch</text:p>
          </table:table-cell>
          <table:table-cell office:value-type="string">
            <text:p>Mittelland kanaal</text:p>
          </table:table-cell>
          <table:table-cell office:value-type="string">
            <text:p>1991-2000</text:p>
          </table:table-cell>
        </table:table-row>
        <table:table-row>
          <table:table-cell office:value-type="string">
            <text:p>Dikerogammarus haemobaphes </text:p>
          </table:table-cell>
          <table:table-cell office:value-type="string">
            <text:p>   </text:p>
          </table:table-cell>
          <table:table-cell office:value-type="string">
            <text:p>Crustacea, Amphipoda</text:p>
          </table:table-cell>
          <table:table-cell office:value-type="string">
            <text:p>Ponto-Kaspisch</text:p>
          </table:table-cell>
          <table:table-cell office:value-type="string">
            <text:p>Main-Donaukanaal</text:p>
          </table:table-cell>
          <table:table-cell office:value-type="string">
            <text:p>1991-2000</text:p>
          </table:table-cell>
        </table:table-row>
        <table:table-row>
          <table:table-cell office:value-type="string">
            <text:p>Dikerogammarus villosus </text:p>
          </table:table-cell>
          <table:table-cell office:value-type="string">
            <text:p>Reuzenvlokreeft   </text:p>
          </table:table-cell>
          <table:table-cell office:value-type="string">
            <text:p>Crustacea, Amphipoda</text:p>
          </table:table-cell>
          <table:table-cell office:value-type="string">
            <text:p>Ponto-Kaspisch</text:p>
          </table:table-cell>
          <table:table-cell office:value-type="string">
            <text:p>Main-Donaukanaal</text:p>
          </table:table-cell>
          <table:table-cell office:value-type="string">
            <text:p>1991-2000</text:p>
          </table:table-cell>
        </table:table-row>
        <table:table-row>
          <table:table-cell office:value-type="string">
            <text:p>Hypania invalida </text:p>
          </table:table-cell>
          <table:table-cell office:value-type="string">
            <text:p>   </text:p>
          </table:table-cell>
          <table:table-cell office:value-type="string">
            <text:p>Annelida, Polychaeta</text:p>
          </table:table-cell>
          <table:table-cell office:value-type="string">
            <text:p>Ponto-Kaspisch</text:p>
          </table:table-cell>
          <table:table-cell office:value-type="string">
            <text:p>Main-Donau kanaal</text:p>
          </table:table-cell>
          <table:table-cell office:value-type="string">
            <text:p>1991-2000</text:p>
          </table:table-cell>
        </table:table-row>
        <table:table-row>
          <table:table-cell office:value-type="string">
            <text:p>Potamothrix vejdovskyi </text:p>
          </table:table-cell>
          <table:table-cell office:value-type="string">
            <text:p>   </text:p>
          </table:table-cell>
          <table:table-cell office:value-type="string">
            <text:p>Annelida, Oligochaeta</text:p>
          </table:table-cell>
          <table:table-cell office:value-type="string">
            <text:p>Ponto-Kaspisch</text:p>
          </table:table-cell>
          <table:table-cell office:value-type="string">
            <text:p>Main-Donau kanaal</text:p>
          </table:table-cell>
          <table:table-cell office:value-type="string">
            <text:p>1991-2000</text:p>
          </table:table-cell>
        </table:table-row>
        <table:table-row>
          <table:table-cell office:value-type="string">
            <text:p>Hemimysis anomala </text:p>
          </table:table-cell>
          <table:table-cell office:value-type="string">
            <text:p>Bloedrode aasgarnaal   </text:p>
          </table:table-cell>
          <table:table-cell office:value-type="string">
            <text:p>Crustacea, Mysidacea</text:p>
          </table:table-cell>
          <table:table-cell office:value-type="string">
            <text:p>Ponto-Kaspisch</text:p>
          </table:table-cell>
          <table:table-cell office:value-type="string">
            <text:p>Main-Donau kanaal</text:p>
          </table:table-cell>
          <table:table-cell office:value-type="string">
            <text:p>1991-2000</text:p>
          </table:table-cell>
        </table:table-row>
        <table:table-row>
          <table:table-cell office:value-type="string">
            <text:p>Jaera istri </text:p>
          </table:table-cell>
          <table:table-cell office:value-type="string">
            <text:p>Donaupissebed   </text:p>
          </table:table-cell>
          <table:table-cell office:value-type="string">
            <text:p>Crustacea, Isopoda</text:p>
          </table:table-cell>
          <table:table-cell office:value-type="string">
            <text:p>Ponto-Kaspisch</text:p>
          </table:table-cell>
          <table:table-cell office:value-type="string">
            <text:p>Main-Donau kanaal</text:p>
          </table:table-cell>
          <table:table-cell office:value-type="string">
            <text:p>1991-2000</text:p>
          </table:table-cell>
        </table:table-row>
        <table:table-row>
          <table:table-cell office:value-type="string">
            <text:p>Limnomysis benedeni </text:p>
          </table:table-cell>
          <table:table-cell office:value-type="string">
            <text:p>Slanke aasgarnaal   </text:p>
          </table:table-cell>
          <table:table-cell office:value-type="string">
            <text:p>Crustacea, Mysidacea</text:p>
          </table:table-cell>
          <table:table-cell office:value-type="string">
            <text:p>Ponto-Kaspisch</text:p>
          </table:table-cell>
          <table:table-cell office:value-type="string">
            <text:p>Main-Donau kanaal</text:p>
          </table:table-cell>
          <table:table-cell office:value-type="string">
            <text:p>1991-2000</text:p>
          </table:table-cell>
        </table:table-row>
        <table:table-row>
          <table:table-cell office:value-type="string">
            <text:p>Echinogammarus trichiatus </text:p>
          </table:table-cell>
          <table:table-cell office:value-type="string">
            <text:p>   </text:p>
          </table:table-cell>
          <table:table-cell office:value-type="string">
            <text:p>Crustacea, Amphipoda</text:p>
          </table:table-cell>
          <table:table-cell office:value-type="string">
            <text:p>Ponto-Kaspisch</text:p>
          </table:table-cell>
          <table:table-cell office:value-type="string">
            <text:p>Main-Donau kanaal</text:p>
          </table:table-cell>
          <table:table-cell office:value-type="string">
            <text:p>1991-2000</text:p>
          </table:table-cell>
        </table:table-row>
        <table:table-row>
          <table:table-cell office:value-type="string">
            <text:p>Caspiobdella fadejewi </text:p>
          </table:table-cell>
          <table:table-cell office:value-type="string">
            <text:p>   </text:p>
          </table:table-cell>
          <table:table-cell office:value-type="string">
            <text:p>Annelida, Hirudinea</text:p>
          </table:table-cell>
          <table:table-cell office:value-type="string">
            <text:p>Ponto-Kaspisch</text:p>
          </table:table-cell>
          <table:table-cell office:value-type="string">
            <text:p>Main-Donaukanaal, vissen</text:p>
          </table:table-cell>
          <table:table-cell office:value-type="string">
            <text:p>1991-2000</text:p>
          </table:table-cell>
        </table:table-row>
        <table:table-row>
          <table:table-cell office:value-type="string">
            <text:p>Dendrocoelum romanodanubiale </text:p>
          </table:table-cell>
          <table:table-cell office:value-type="string">
            <text:p>   </text:p>
          </table:table-cell>
          <table:table-cell office:value-type="string">
            <text:p>Tricladida</text:p>
          </table:table-cell>
          <table:table-cell office:value-type="string">
            <text:p>Ponto-Kaspisch</text:p>
          </table:table-cell>
          <table:table-cell office:value-type="string">
            <text:p>Main-Donaukanaal</text:p>
          </table:table-cell>
          <table:table-cell office:value-type="string">
            <text:p>1991-2000</text:p>
          </table:table-cell>
        </table:table-row>
        <table:table-row>
          <table:table-cell office:value-type="string">
            <text:p>Caspihalacarus hyrcanus danubialis </text:p>
          </table:table-cell>
          <table:table-cell office:value-type="string">
            <text:p>   </text:p>
          </table:table-cell>
          <table:table-cell office:value-type="string">
            <text:p>Acari</text:p>
          </table:table-cell>
          <table:table-cell office:value-type="string">
            <text:p>Ponto-Kaspisch</text:p>
          </table:table-cell>
          <table:table-cell office:value-type="string">
            <text:p>Main-Donaukanaal</text:p>
          </table:table-cell>
          <table:table-cell office:value-type="string">
            <text:p>1991-2000</text:p>
          </table:table-cell>
        </table:table-row>
        <table:table-row>
          <table:table-cell office:value-type="string">
            <text:p>Lithoglyphus naticoides </text:p>
          </table:table-cell>
          <table:table-cell office:value-type="string">
            <text:p>Eeltslak   </text:p>
          </table:table-cell>
          <table:table-cell office:value-type="string">
            <text:p>Mollusca, Gastropoda</text:p>
          </table:table-cell>
          <table:table-cell office:value-type="string">
            <text:p>Ponto-Kaspisch, Donau stroomgebied</text:p>
          </table:table-cell>
          <table:table-cell office:value-type="string">
            <text:p>schepen, vogels, vis</text:p>
          </table:table-cell>
          <table:table-cell office:value-type="string">
            <text:p>&lt; 1900</text:p>
          </table:table-cell>
        </table:table-row>
        <table:table-row>
          <table:table-cell office:value-type="string">
            <text:p>Sigthoria nilotica </text:p>
          </table:table-cell>
          <table:table-cell office:value-type="string">
            <text:p/>
          </table:table-cell>
          <table:table-cell office:value-type="string">
            <text:p>Hydrachnellae</text:p>
          </table:table-cell>
          <table:table-cell office:value-type="string">
            <text:p>tropisch</text:p>
          </table:table-cell>
          <table:table-cell office:value-type="string">
            <text:p>libellen </text:p>
          </table:table-cell>
          <table:table-cell office:value-type="string">
            <text:p>1991-2000</text:p>
          </table:table-cell>
        </table:table-row>
        <table:table-row>
          <table:table-cell office:value-type="string">
            <text:p>Procambarus sp.</text:p>
          </table:table-cell>
          <table:table-cell office:value-type="string">
            <text:p>Marmerkreeft</text:p>
          </table:table-cell>
          <table:table-cell office:value-type="string">
            <text:p>Crustacea, Decapoda</text:p>
          </table:table-cell>
          <table:table-cell office:value-type="string">
            <text:p>vermoedelijk N- of Z-Amerika</text:p>
          </table:table-cell>
          <table:table-cell office:value-type="string">
            <text:p>ontsnapt</text:p>
          </table:table-cell>
          <table:table-cell office:value-type="string">
            <text:p>&gt; 2000</text:p>
          </table:table-cell>
        </table:table-row>
        <table:table-row>
          <table:table-cell office:value-type="string">
            <text:p>Orchestia cavimana </text:p>
          </table:table-cell>
          <table:table-cell office:value-type="string">
            <text:p>Oevervlokreeft   </text:p>
          </table:table-cell>
          <table:table-cell office:value-type="string">
            <text:p>Crustacea, Amphipoda</text:p>
          </table:table-cell>
          <table:table-cell office:value-type="string">
            <text:p>waarschijnlijk Ponto-Kaspisch</text:p>
          </table:table-cell>
          <table:table-cell office:value-type="string">
            <text:p>schepen</text:p>
          </table:table-cell>
          <table:table-cell office:value-type="string">
            <text:p>&lt; 1900</text:p>
          </table:table-cell>
        </table:table-row>
        <table:table-row>
          <table:table-cell office:value-type="string">
            <text:p>Tartarothyas romanica </text:p>
          </table:table-cell>
          <table:table-cell office:value-type="string">
            <text:p>   </text:p>
          </table:table-cell>
          <table:table-cell office:value-type="string">
            <text:p>Hydrachnellae</text:p>
          </table:table-cell>
          <table:table-cell office:value-type="string">
            <text:p>Z- en of N-Europa</text:p>
          </table:table-cell>
          <table:table-cell office:value-type="string">
            <text:p>libellen ? </text:p>
          </table:table-cell>
          <table:table-cell office:value-type="string">
            <text:p>1991-2000</text:p>
          </table:table-cell>
        </table:table-row>
        <table:table-row>
          <table:table-cell office:value-type="string">
            <text:p>Barbronia asiuti/weberi complex </text:p>
          </table:table-cell>
          <table:table-cell office:value-type="string">
            <text:p>   </text:p>
          </table:table-cell>
          <table:table-cell office:value-type="string">
            <text:p>Annelida, Hirudinea</text:p>
          </table:table-cell>
          <table:table-cell office:value-type="string">
            <text:p>Z-Azie of Egypte</text:p>
          </table:table-cell>
          <table:table-cell office:value-type="string">
            <text:p>aquaria?</text:p>
          </table:table-cell>
          <table:table-cell office:value-type="string">
            <text:p>&gt; 2000</text:p>
          </table:table-cell>
        </table:table-row>
        <table:table-row>
          <table:table-cell office:value-type="string">
            <text:p>Proasellus meridianus </text:p>
          </table:table-cell>
          <table:table-cell office:value-type="string">
            <text:p>   </text:p>
          </table:table-cell>
          <table:table-cell office:value-type="string">
            <text:p>Crustacea, Isopoda</text:p>
          </table:table-cell>
          <table:table-cell office:value-type="string">
            <text:p>Z-Europa</text:p>
          </table:table-cell>
          <table:table-cell office:value-type="string">
            <text:p>via kanalen</text:p>
          </table:table-cell>
          <table:table-cell office:value-type="string">
            <text:p>1901-1950</text:p>
          </table:table-cell>
        </table:table-row>
        <table:table-row>
          <table:table-cell office:value-type="string">
            <text:p>Physella acuta  (en Physella heterostropha)</text:p>
          </table:table-cell>
          <table:table-cell office:value-type="string">
            <text:p>Puntige blaashoren   </text:p>
          </table:table-cell>
          <table:table-cell office:value-type="string">
            <text:p>Mollusca, Gastropoda</text:p>
          </table:table-cell>
          <table:table-cell office:value-type="string">
            <text:p>Z-Europa/Afrika</text:p>
          </table:table-cell>
          <table:table-cell office:value-type="string">
            <text:p>aquaria, schepen/ontsnapt</text:p>
          </table:table-cell>
          <table:table-cell office:value-type="string">
            <text:p>&lt; 1900</text:p>
          </table:table-cell>
        </table:table-row>
        <table:table-row>
          <table:table-cell office:value-type="string">
            <text:p>Gyraulus chinensis </text:p>
          </table:table-cell>
          <table:table-cell office:value-type="string">
            <text:p>   </text:p>
          </table:table-cell>
          <table:table-cell office:value-type="string">
            <text:p>Mollusca, Gastropoda</text:p>
          </table:table-cell>
          <table:table-cell office:value-type="string">
            <text:p>ZO-Azie <text:s/></text:p>
          </table:table-cell>
          <table:table-cell office:value-type="string">
            <text:p>ontsnapt</text:p>
          </table:table-cell>
          <table:table-cell office:value-type="string">
            <text:p>1951-1990</text:p>
          </table:table-cell>
        </table:table-row>
        <table:table-row>
          <table:table-cell office:value-type="string">
            <text:p>Eriocheir sinensis </text:p>
          </table:table-cell>
          <table:table-cell office:value-type="string">
            <text:p>Chinese wolhandkrab   </text:p>
          </table:table-cell>
          <table:table-cell office:value-type="string">
            <text:p>Crustacea, Decapoda</text:p>
          </table:table-cell>
          <table:table-cell office:value-type="string">
            <text:p>ZO-Azie (China)</text:p>
          </table:table-cell>
          <table:table-cell office:value-type="string">
            <text:p/>
          </table:table-cell>
          <table:table-cell office:value-type="string">
            <text:p>1901-1950</text:p>
          </table:table-cell>
        </table:table-row>
        <table:table-row>
          <table:table-cell office:value-type="string">
            <text:p>Austropotamobius torrentium </text:p>
          </table:table-cell>
          <table:table-cell office:value-type="string">
            <text:p>   </text:p>
          </table:table-cell>
          <table:table-cell office:value-type="string">
            <text:p>Crustacea, Decapoda</text:p>
          </table:table-cell>
          <table:table-cell office:value-type="string">
            <text:p>ZO-Europa</text:p>
          </table:table-cell>
          <table:table-cell office:value-type="string">
            <text:p>uitgezet/ontsnapt</text:p>
          </table:table-cell>
          <table:table-cell office:value-type="string">
            <text:p>1951-1990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06.539252</meta:creation-date>
    <dc:date>2023-04-11T18:07:06.56225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