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ieuwe soorten waterplan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zië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Europa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Afrika</text:p>
          </table:table-cell>
          <table:table-cell office:value="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oord-Amerika</text:p>
          </table:table-cell>
          <table:table-cell office:value="1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uid-Amerika</text:p>
          </table:table-cell>
          <table:table-cell office:value="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Australië 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Onbekend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uwe soorten waterplan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tenschappelijke naam</text:p>
          </table:table-cell>
          <table:table-cell office:value-type="string">
            <text:p>Nederlandse naam   </text:p>
          </table:table-cell>
          <table:table-cell office:value-type="string">
            <text:p>subgroep</text:p>
          </table:table-cell>
          <table:table-cell office:value-type="string">
            <text:p>herkomst</text:p>
          </table:table-cell>
          <table:table-cell office:value-type="string">
            <text:p>via</text:p>
          </table:table-cell>
          <table:table-cell office:value-type="string">
            <text:p>periode</text:p>
          </table:table-cell>
        </table:table-row>
        <table:table-row>
          <table:table-cell office:value-type="string">
            <text:p>Acorus calamus </text:p>
          </table:table-cell>
          <table:table-cell office:value-type="string">
            <text:p>Kalmoes   </text:p>
          </table:table-cell>
          <table:table-cell office:value-type="string">
            <text:p>Gametophyta</text:p>
          </table:table-cell>
          <table:table-cell office:value-type="string">
            <text:p>Azië</text:p>
          </table:table-cell>
          <table:table-cell office:value-type="string">
            <text:p>ontsnapt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Azolla filiculoides </text:p>
          </table:table-cell>
          <table:table-cell office:value-type="string">
            <text:p>Grote kroosvaren   </text:p>
          </table:table-cell>
          <table:table-cell office:value-type="string">
            <text:p>Pterid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Azolla mexicana </text:p>
          </table:table-cell>
          <table:table-cell office:value-type="string">
            <text:p>Kleine kroosvaren   </text:p>
          </table:table-cell>
          <table:table-cell office:value-type="string">
            <text:p>Pterid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Bidens connata </text:p>
          </table:table-cell>
          <table:table-cell office:value-type="string">
            <text:p>Smal tandzaad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bekend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Bidens frondosa </text:p>
          </table:table-cell>
          <table:table-cell office:value-type="string">
            <text:p>Zwart tandzaad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bekend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Elodea canadensis </text:p>
          </table:table-cell>
          <table:table-cell office:value-type="string">
            <text:p>Brede waterpest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Myriophyllum aquaticum </text:p>
          </table:table-cell>
          <table:table-cell office:value-type="string">
            <text:p>Parelvederkruid  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Nymphaea marliacea </text:p>
          </table:table-cell>
          <table:table-cell office:value-type="string">
            <text:p>   </text:p>
          </table:table-cell>
          <table:table-cell office:value-type="string">
            <text:p>Gametophyta</text:p>
          </table:table-cell>
          <table:table-cell office:value-type="string">
            <text:p>Afrika</text:p>
          </table:table-cell>
          <table:table-cell office:value-type="string">
            <text:p>tuinvijvers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Chara braunii</text:p>
          </table:table-cell>
          <table:table-cell office:value-type="string">
            <text:p>Kroontjeskransblad</text:p>
          </table:table-cell>
          <table:table-cell office:value-type="string">
            <text:p/>
          </table:table-cell>
          <table:table-cell office:value-type="string">
            <text:p>Europa</text:p>
          </table:table-cell>
          <table:table-cell office:value-type="string">
            <text:p>creeren nieuw habitat</text:p>
          </table:table-cell>
          <table:table-cell office:value-type="string">
            <text:p>2000-2005</text:p>
          </table:table-cell>
        </table:table-row>
        <table:table-row>
          <table:table-cell office:value-type="string">
            <text:p>Lagarosiphon major </text:p>
          </table:table-cell>
          <table:table-cell office:value-type="string">
            <text:p>Verspreidbladige waterpest</text:p>
          </table:table-cell>
          <table:table-cell office:value-type="string">
            <text:p>Gametophyta</text:p>
          </table:table-cell>
          <table:table-cell office:value-type="string">
            <text:p>Afrika</text:p>
          </table:table-cell>
          <table:table-cell office:value-type="string">
            <text:p>aquariumhandel</text:p>
          </table:table-cell>
          <table:table-cell office:value-type="string">
            <text:p>2000-2005</text:p>
          </table:table-cell>
        </table:table-row>
        <table:table-row>
          <table:table-cell office:value-type="string">
            <text:p>Landoltia punctata </text:p>
          </table:table-cell>
          <table:table-cell office:value-type="string">
            <text:p>Smal kroos</text:p>
          </table:table-cell>
          <table:table-cell office:value-type="string">
            <text:p>Gametophyta</text:p>
          </table:table-cell>
          <table:table-cell office:value-type="string">
            <text:p>Australië en Nieuw-Zeeland</text:p>
          </table:table-cell>
          <table:table-cell office:value-type="string">
            <text:p>ontsnapt</text:p>
          </table:table-cell>
          <table:table-cell office:value-type="string">
            <text:p>2000-2005</text:p>
          </table:table-cell>
        </table:table-row>
        <table:table-row>
          <table:table-cell office:value-type="string">
            <text:p>Lemna turionifera </text:p>
          </table:table-cell>
          <table:table-cell office:value-type="string">
            <text:p>Knopkroos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2000-2005</text:p>
          </table:table-cell>
        </table:table-row>
        <table:table-row>
          <table:table-cell office:value-type="string">
            <text:p>Ludwigia peploides </text:p>
          </table:table-cell>
          <table:table-cell office:value-type="string">
            <text:p>Kleine waterteunisbloem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2006-2010</text:p>
          </table:table-cell>
        </table:table-row>
        <table:table-row>
          <table:table-cell office:value-type="string">
            <text:p>Lysichiton americanus</text:p>
          </table:table-cell>
          <table:table-cell office:value-type="string">
            <text:p>Moeraslantaarn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2000-2005</text:p>
          </table:table-cell>
        </table:table-row>
        <table:table-row>
          <table:table-cell office:value-type="string">
            <text:p>Myriophyllum heterophyllum </text:p>
          </table:table-cell>
          <table:table-cell office:value-type="string">
            <text:p>Ongelijkbladig vederkruid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2000-2005</text:p>
          </table:table-cell>
        </table:table-row>
        <table:table-row>
          <table:table-cell office:value-type="string">
            <text:p>Angelica archangelica </text:p>
          </table:table-cell>
          <table:table-cell office:value-type="string">
            <text:p>Grote engelwortel   </text:p>
          </table:table-cell>
          <table:table-cell office:value-type="string">
            <text:p>Gametophyta</text:p>
          </table:table-cell>
          <table:table-cell office:value-type="string">
            <text:p>Europa</text:p>
          </table:table-cell>
          <table:table-cell office:value-type="string">
            <text:p>tuinplant</text:p>
          </table:table-cell>
          <table:table-cell office:value-type="string">
            <text:p>1901-1950   </text:p>
          </table:table-cell>
        </table:table-row>
        <table:table-row>
          <table:table-cell office:value-type="string">
            <text:p>Egeria densa </text:p>
          </table:table-cell>
          <table:table-cell office:value-type="string">
            <text:p>Egeria  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1901-1950   </text:p>
          </table:table-cell>
        </table:table-row>
        <table:table-row>
          <table:table-cell office:value-type="string">
            <text:p>Elodea nuttallii </text:p>
          </table:table-cell>
          <table:table-cell office:value-type="string">
            <text:p>Smalle waterpest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1901-1950   </text:p>
          </table:table-cell>
        </table:table-row>
        <table:table-row>
          <table:table-cell office:value-type="string">
            <text:p>Epilobium ciliatum </text:p>
          </table:table-cell>
          <table:table-cell office:value-type="string">
            <text:p>Beklierde basterdwederik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bekend</text:p>
          </table:table-cell>
          <table:table-cell office:value-type="string">
            <text:p>1901-1950   </text:p>
          </table:table-cell>
        </table:table-row>
        <table:table-row>
          <table:table-cell office:value-type="string">
            <text:p>Juncus ensifolius </text:p>
          </table:table-cell>
          <table:table-cell office:value-type="string">
            <text:p>Zwaardrus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bekend</text:p>
          </table:table-cell>
          <table:table-cell office:value-type="string">
            <text:p>1901-1950   </text:p>
          </table:table-cell>
        </table:table-row>
        <table:table-row>
          <table:table-cell office:value-type="string">
            <text:p>Salvinia molesta </text:p>
          </table:table-cell>
          <table:table-cell office:value-type="string">
            <text:p>Grote vlotvaren   </text:p>
          </table:table-cell>
          <table:table-cell office:value-type="string">
            <text:p>Pterid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1901-1950   </text:p>
          </table:table-cell>
        </table:table-row>
        <table:table-row>
          <table:table-cell office:value-type="string">
            <text:p>Salvinia natans </text:p>
          </table:table-cell>
          <table:table-cell office:value-type="string">
            <text:p>Kleine vlotvaren   </text:p>
          </table:table-cell>
          <table:table-cell office:value-type="string">
            <text:p>Pteridophyta</text:p>
          </table:table-cell>
          <table:table-cell office:value-type="string">
            <text:p>Europa</text:p>
          </table:table-cell>
          <table:table-cell office:value-type="string">
            <text:p>ontsnapt</text:p>
          </table:table-cell>
          <table:table-cell office:value-type="string">
            <text:p>1901-1950   </text:p>
          </table:table-cell>
        </table:table-row>
        <table:table-row>
          <table:table-cell office:value-type="string">
            <text:p>Cabomba caroliniana </text:p>
          </table:table-cell>
          <table:table-cell office:value-type="string">
            <text:p>Waterwaaier  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Eichhornia crassipes </text:p>
          </table:table-cell>
          <table:table-cell office:value-type="string">
            <text:p>Waterhyacinth  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Lemna minuta </text:p>
          </table:table-cell>
          <table:table-cell office:value-type="string">
            <text:p>Dwergkroos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creeren habita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Ludwigia grandiflora </text:p>
          </table:table-cell>
          <table:table-cell office:value-type="string">
            <text:p>Waterteunisbloem  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Pistia stratiotes </text:p>
          </table:table-cell>
          <table:table-cell office:value-type="string">
            <text:p>Watersla   </text:p>
          </table:table-cell>
          <table:table-cell office:value-type="string">
            <text:p>Gametophyta</text:p>
          </table:table-cell>
          <table:table-cell office:value-type="string">
            <text:p>Onbekend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Pontederia cordata </text:p>
          </table:table-cell>
          <table:table-cell office:value-type="string">
            <text:p>Moerashyacint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Vallisneria spiralis </text:p>
          </table:table-cell>
          <table:table-cell office:value-type="string">
            <text:p>Vallisneria   </text:p>
          </table:table-cell>
          <table:table-cell office:value-type="string">
            <text:p>Gametophyta</text:p>
          </table:table-cell>
          <table:table-cell office:value-type="string">
            <text:p>Europa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Crassula helmsii </text:p>
          </table:table-cell>
          <table:table-cell office:value-type="string">
            <text:p>Watercrassula   </text:p>
          </table:table-cell>
          <table:table-cell office:value-type="string">
            <text:p>Gametophyta</text:p>
          </table:table-cell>
          <table:table-cell office:value-type="string">
            <text:p>Australië en Nieuw-Zeeland</text:p>
          </table:table-cell>
          <table:table-cell office:value-type="string">
            <text:p>ontsnapt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Hydrocotyle ranunculoides </text:p>
          </table:table-cell>
          <table:table-cell office:value-type="string">
            <text:p>Grote waternavel   </text:p>
          </table:table-cell>
          <table:table-cell office:value-type="string">
            <text:p>Gametophyta</text:p>
          </table:table-cell>
          <table:table-cell office:value-type="string">
            <text:p>Zuid-Amerika</text:p>
          </table:table-cell>
          <table:table-cell office:value-type="string">
            <text:p>ontsnapt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Carex vulpinoidea </text:p>
          </table:table-cell>
          <table:table-cell office:value-type="string">
            <text:p>Ribbelzegge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bekend</text:p>
          </table:table-cell>
          <table:table-cell/>
        </table:table-row>
        <table:table-row>
          <table:table-cell office:value-type="string">
            <text:p>Cotula coronopifolia </text:p>
          </table:table-cell>
          <table:table-cell office:value-type="string">
            <text:p>Goudknopje   </text:p>
          </table:table-cell>
          <table:table-cell office:value-type="string">
            <text:p>Gametophyta</text:p>
          </table:table-cell>
          <table:table-cell office:value-type="string">
            <text:p>Afrika</text:p>
          </table:table-cell>
          <table:table-cell office:value-type="string">
            <text:p>kruidenmengsels</text:p>
          </table:table-cell>
          <table:table-cell/>
        </table:table-row>
        <table:table-row>
          <table:table-cell office:value-type="string">
            <text:p>Fallopia japonica </text:p>
          </table:table-cell>
          <table:table-cell office:value-type="string">
            <text:p>Japanse duizendknoop   </text:p>
          </table:table-cell>
          <table:table-cell office:value-type="string">
            <text:p>Gametophyta</text:p>
          </table:table-cell>
          <table:table-cell office:value-type="string">
            <text:p>Azië</text:p>
          </table:table-cell>
          <table:table-cell office:value-type="string">
            <text:p>tuinplant</text:p>
          </table:table-cell>
          <table:table-cell/>
        </table:table-row>
        <table:table-row>
          <table:table-cell office:value-type="string">
            <text:p>Hydrylla verticillata</text:p>
          </table:table-cell>
          <table:table-cell office:value-type="string">
            <text:p>Hydrilla</text:p>
          </table:table-cell>
          <table:table-cell office:value-type="string">
            <text:p>Hydrocharitaceae</text:p>
          </table:table-cell>
          <table:table-cell office:value-type="string">
            <text:p>Azië</text:p>
          </table:table-cell>
          <table:table-cell office:value-type="string">
            <text:p>tuinvijvers</text:p>
          </table:table-cell>
          <table:table-cell/>
        </table:table-row>
        <table:table-row>
          <table:table-cell office:value-type="string">
            <text:p>Impatiens glandulifera </text:p>
          </table:table-cell>
          <table:table-cell office:value-type="string">
            <text:p>Reuzenbalsemien   </text:p>
          </table:table-cell>
          <table:table-cell office:value-type="string">
            <text:p>Gametophyta</text:p>
          </table:table-cell>
          <table:table-cell office:value-type="string">
            <text:p>Azië</text:p>
          </table:table-cell>
          <table:table-cell office:value-type="string">
            <text:p>tuinplant</text:p>
          </table:table-cell>
          <table:table-cell/>
        </table:table-row>
        <table:table-row>
          <table:table-cell office:value-type="string">
            <text:p>Mimulus guttatus </text:p>
          </table:table-cell>
          <table:table-cell office:value-type="string">
            <text:p>Gele maskerbloem   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kruidenmengsels</text:p>
          </table:table-cell>
          <table:table-cell/>
        </table:table-row>
        <table:table-row>
          <table:table-cell office:value-type="string">
            <text:p>Sagittaria latifolia </text:p>
          </table:table-cell>
          <table:table-cell office:value-type="string">
            <text:p>Breed pijlkruid</text:p>
          </table:table-cell>
          <table:table-cell office:value-type="string">
            <text:p>Gametophyta</text:p>
          </table:table-cell>
          <table:table-cell office:value-type="string">
            <text:p>Noord-Amerika</text:p>
          </table:table-cell>
          <table:table-cell office:value-type="string">
            <text:p>ontsnapt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erkgroep ecologisch waterbehe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1/15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7.725953</meta:creation-date>
    <dc:date>2023-04-11T18:13:37.7409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