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uwe soorten water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00" office:value-type="float"/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5" office:value-type="float"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2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4" office:value-type="float"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0" office:value-type="float"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uwe soorten water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   </text:p>
          </table:table-cell>
          <table:table-cell office:value-type="string">
            <text:p>subgroep</text:p>
          </table:table-cell>
          <table:table-cell office:value-type="string">
            <text:p>herkomst</text:p>
          </table:table-cell>
          <table:table-cell office:value-type="string">
            <text:p>via</text:p>
          </table:table-cell>
          <table:table-cell office:value-type="string">
            <text:p>periode</text:p>
          </table:table-cell>
          <table:table-cell office:value-type="string">
            <text:p>opmerking</text:p>
          </table:table-cell>
        </table:table-row>
        <table:table-row>
          <table:table-cell office:value-type="string">
            <text:p>Acorus calamus </text:p>
          </table:table-cell>
          <table:table-cell office:value-type="string">
            <text:p>Kalmoes   </text:p>
          </table:table-cell>
          <table:table-cell office:value-type="string">
            <text:p>Gametophyta</text:p>
          </table:table-cell>
          <table:table-cell office:value-type="string">
            <text:p>Azië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Azolla filiculoides </text:p>
          </table:table-cell>
          <table:table-cell office:value-type="string">
            <text:p>Grote kroosvaren   </text:p>
          </table:table-cell>
          <table:table-cell office:value-type="string">
            <text:p>Pterid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Azolla mexicana </text:p>
          </table:table-cell>
          <table:table-cell office:value-type="string">
            <text:p>Kleine kroosvaren   </text:p>
          </table:table-cell>
          <table:table-cell office:value-type="string">
            <text:p>Pterid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Bidens connata </text:p>
          </table:table-cell>
          <table:table-cell office:value-type="string">
            <text:p>Smal tandzaad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Bidens frondosa </text:p>
          </table:table-cell>
          <table:table-cell office:value-type="string">
            <text:p>Zwart tandzaad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Elodea canadensis </text:p>
          </table:table-cell>
          <table:table-cell office:value-type="string">
            <text:p>Brede waterpest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Myriophyllum aquaticum </text:p>
          </table:table-cell>
          <table:table-cell office:value-type="string">
            <text:p>Parelvederkruid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Nymphaea marliacea </text:p>
          </table:table-cell>
          <table:table-cell office:value-type="string">
            <text:p>   </text:p>
          </table:table-cell>
          <table:table-cell office:value-type="string">
            <text:p>Gametophyta</text:p>
          </table:table-cell>
          <table:table-cell office:value-type="string">
            <text:p>Afrika</text:p>
          </table:table-cell>
          <table:table-cell office:value-type="string">
            <text:p>tuinvijvers</text:p>
          </table:table-cell>
          <table:table-cell office:value-type="string">
            <text:p>&lt; 1900</text:p>
          </table:table-cell>
          <table:table-cell/>
        </table:table-row>
        <table:table-row>
          <table:table-cell office:value-type="string">
            <text:p>Chara braunii</text:p>
          </table:table-cell>
          <table:table-cell office:value-type="string">
            <text:p>Kroontjeskransblad</text:p>
          </table:table-cell>
          <table:table-cell office:value-type="string">
            <text:p/>
          </table:table-cell>
          <table:table-cell office:value-type="string">
            <text:p>Europa</text:p>
          </table:table-cell>
          <table:table-cell office:value-type="string">
            <text:p>creeren nieuw habitat</text:p>
          </table:table-cell>
          <table:table-cell office:value-type="string">
            <text:p>2000-2005</text:p>
          </table:table-cell>
          <table:table-cell/>
        </table:table-row>
        <table:table-row>
          <table:table-cell office:value-type="string">
            <text:p>Lagarosiphon major </text:p>
          </table:table-cell>
          <table:table-cell office:value-type="string">
            <text:p>Verspreidbladige waterpest</text:p>
          </table:table-cell>
          <table:table-cell office:value-type="string">
            <text:p>Gametophyta</text:p>
          </table:table-cell>
          <table:table-cell office:value-type="string">
            <text:p>Afrika</text:p>
          </table:table-cell>
          <table:table-cell office:value-type="string">
            <text:p>aquariumhandel</text:p>
          </table:table-cell>
          <table:table-cell office:value-type="string">
            <text:p>2000-2005</text:p>
          </table:table-cell>
          <table:table-cell/>
        </table:table-row>
        <table:table-row>
          <table:table-cell office:value-type="string">
            <text:p>Landoltia punctata </text:p>
          </table:table-cell>
          <table:table-cell office:value-type="string">
            <text:p>Smal kroos</text:p>
          </table:table-cell>
          <table:table-cell office:value-type="string">
            <text:p>Gametophyta</text:p>
          </table:table-cell>
          <table:table-cell office:value-type="string">
            <text:p>Australië en Nieuw-Zeeland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  <table:table-cell/>
        </table:table-row>
        <table:table-row>
          <table:table-cell office:value-type="string">
            <text:p>Lemna turionifera </text:p>
          </table:table-cell>
          <table:table-cell office:value-type="string">
            <text:p>Knopkroos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  <table:table-cell/>
        </table:table-row>
        <table:table-row>
          <table:table-cell office:value-type="string">
            <text:p>Ludwigia peploides </text:p>
          </table:table-cell>
          <table:table-cell office:value-type="string">
            <text:p>Kleine waterteunisbloem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2006-2010</text:p>
          </table:table-cell>
          <table:table-cell office:value="2007" office:value-type="float"/>
        </table:table-row>
        <table:table-row>
          <table:table-cell office:value-type="string">
            <text:p>Lysichiton americanus</text:p>
          </table:table-cell>
          <table:table-cell office:value-type="string">
            <text:p>Moeraslantaarn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  <table:table-cell office:value="2003" office:value-type="float"/>
        </table:table-row>
        <table:table-row>
          <table:table-cell office:value-type="string">
            <text:p>Myriophyllum heterophyllum </text:p>
          </table:table-cell>
          <table:table-cell office:value-type="string">
            <text:p>Ongelijkbladig vederkruid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  <table:table-cell/>
        </table:table-row>
        <table:table-row>
          <table:table-cell office:value-type="string">
            <text:p>Angelica archangelica </text:p>
          </table:table-cell>
          <table:table-cell office:value-type="string">
            <text:p>Grote engelwortel   </text:p>
          </table:table-cell>
          <table:table-cell office:value-type="string">
            <text:p>Gametophyta</text:p>
          </table:table-cell>
          <table:table-cell office:value-type="string">
            <text:p>Europa</text:p>
          </table:table-cell>
          <table:table-cell office:value-type="string">
            <text:p>tuinplant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Egeria densa </text:p>
          </table:table-cell>
          <table:table-cell office:value-type="string">
            <text:p>Egeria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Elodea nuttallii </text:p>
          </table:table-cell>
          <table:table-cell office:value-type="string">
            <text:p>Smalle waterpest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Epilobium ciliatum </text:p>
          </table:table-cell>
          <table:table-cell office:value-type="string">
            <text:p>Beklierde basterdwederik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Juncus ensifolius </text:p>
          </table:table-cell>
          <table:table-cell office:value-type="string">
            <text:p>Zwaardrus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Salvinia molesta </text:p>
          </table:table-cell>
          <table:table-cell office:value-type="string">
            <text:p>Grote vlotvaren   </text:p>
          </table:table-cell>
          <table:table-cell office:value-type="string">
            <text:p>Pterid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Salvinia natans </text:p>
          </table:table-cell>
          <table:table-cell office:value-type="string">
            <text:p>Kleine vlotvaren   </text:p>
          </table:table-cell>
          <table:table-cell office:value-type="string">
            <text:p>Pteridophyta</text:p>
          </table:table-cell>
          <table:table-cell office:value-type="string">
            <text:p>Europ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  <table:table-cell/>
        </table:table-row>
        <table:table-row>
          <table:table-cell office:value-type="string">
            <text:p>Cabomba caroliniana </text:p>
          </table:table-cell>
          <table:table-cell office:value-type="string">
            <text:p>Waterwaaier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Eichhornia crassipes </text:p>
          </table:table-cell>
          <table:table-cell office:value-type="string">
            <text:p>Waterhyacinth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Lemna minuta </text:p>
          </table:table-cell>
          <table:table-cell office:value-type="string">
            <text:p>Dwergkroos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creeren habita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Ludwigia grandiflora </text:p>
          </table:table-cell>
          <table:table-cell office:value-type="string">
            <text:p>Waterteunisbloem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Pistia stratiotes </text:p>
          </table:table-cell>
          <table:table-cell office:value-type="string">
            <text:p>Watersla   </text:p>
          </table:table-cell>
          <table:table-cell office:value-type="string">
            <text:p>Gametophyta</text:p>
          </table:table-cell>
          <table:table-cell office:value-type="string">
            <text:p>Onbekend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Pontederia cordata </text:p>
          </table:table-cell>
          <table:table-cell office:value-type="string">
            <text:p>Moerashyacint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Vallisneria spiralis </text:p>
          </table:table-cell>
          <table:table-cell office:value-type="string">
            <text:p>Vallisneria   </text:p>
          </table:table-cell>
          <table:table-cell office:value-type="string">
            <text:p>Gametophyta</text:p>
          </table:table-cell>
          <table:table-cell office:value-type="string">
            <text:p>Europ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  <table:table-cell/>
        </table:table-row>
        <table:table-row>
          <table:table-cell office:value-type="string">
            <text:p>Crassula helmsii </text:p>
          </table:table-cell>
          <table:table-cell office:value-type="string">
            <text:p>Watercrassula   </text:p>
          </table:table-cell>
          <table:table-cell office:value-type="string">
            <text:p>Gametophyta</text:p>
          </table:table-cell>
          <table:table-cell office:value-type="string">
            <text:p>Australië en Nieuw-Zeeland</text:p>
          </table:table-cell>
          <table:table-cell office:value-type="string">
            <text:p>ontsnapt</text:p>
          </table:table-cell>
          <table:table-cell office:value-type="string">
            <text:p>1991-2000</text:p>
          </table:table-cell>
          <table:table-cell/>
        </table:table-row>
        <table:table-row>
          <table:table-cell office:value-type="string">
            <text:p>Hydrocotyle ranunculoides </text:p>
          </table:table-cell>
          <table:table-cell office:value-type="string">
            <text:p>Grote waternavel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91-2000</text:p>
          </table:table-cell>
          <table:table-cell/>
        </table:table-row>
        <table:table-row>
          <table:table-cell office:value-type="string">
            <text:p>Carex vulpinoidea </text:p>
          </table:table-cell>
          <table:table-cell office:value-type="string">
            <text:p>Ribbelzegge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/>
          <table:table-cell/>
        </table:table-row>
        <table:table-row>
          <table:table-cell office:value-type="string">
            <text:p>Cotula coronopifolia </text:p>
          </table:table-cell>
          <table:table-cell office:value-type="string">
            <text:p>Goudknopje   </text:p>
          </table:table-cell>
          <table:table-cell office:value-type="string">
            <text:p>Gametophyta</text:p>
          </table:table-cell>
          <table:table-cell office:value-type="string">
            <text:p>Afrika</text:p>
          </table:table-cell>
          <table:table-cell office:value-type="string">
            <text:p>kruidenmengsels</text:p>
          </table:table-cell>
          <table:table-cell/>
          <table:table-cell/>
        </table:table-row>
        <table:table-row>
          <table:table-cell office:value-type="string">
            <text:p>Fallopia japonica </text:p>
          </table:table-cell>
          <table:table-cell office:value-type="string">
            <text:p>Japanse duizendknoop   </text:p>
          </table:table-cell>
          <table:table-cell office:value-type="string">
            <text:p>Gametophyta</text:p>
          </table:table-cell>
          <table:table-cell office:value-type="string">
            <text:p>Azië</text:p>
          </table:table-cell>
          <table:table-cell office:value-type="string">
            <text:p>tuinplant</text:p>
          </table:table-cell>
          <table:table-cell/>
          <table:table-cell/>
        </table:table-row>
        <table:table-row>
          <table:table-cell office:value-type="string">
            <text:p>Hydrylla verticillata</text:p>
          </table:table-cell>
          <table:table-cell office:value-type="string">
            <text:p>Hydrilla</text:p>
          </table:table-cell>
          <table:table-cell office:value-type="string">
            <text:p>Hydrocharitaceae</text:p>
          </table:table-cell>
          <table:table-cell office:value-type="string">
            <text:p>Azië</text:p>
          </table:table-cell>
          <table:table-cell office:value-type="string">
            <text:p>tuinvijvers</text:p>
          </table:table-cell>
          <table:table-cell/>
          <table:table-cell/>
        </table:table-row>
        <table:table-row>
          <table:table-cell office:value-type="string">
            <text:p>Impatiens glandulifera </text:p>
          </table:table-cell>
          <table:table-cell office:value-type="string">
            <text:p>Reuzenbalsemien   </text:p>
          </table:table-cell>
          <table:table-cell office:value-type="string">
            <text:p>Gametophyta</text:p>
          </table:table-cell>
          <table:table-cell office:value-type="string">
            <text:p>Azië</text:p>
          </table:table-cell>
          <table:table-cell office:value-type="string">
            <text:p>tuinplant</text:p>
          </table:table-cell>
          <table:table-cell/>
          <table:table-cell/>
        </table:table-row>
        <table:table-row>
          <table:table-cell office:value-type="string">
            <text:p>Mimulus guttatus </text:p>
          </table:table-cell>
          <table:table-cell office:value-type="string">
            <text:p>Gele maskerbloem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kruidenmengsels</text:p>
          </table:table-cell>
          <table:table-cell/>
          <table:table-cell/>
        </table:table-row>
        <table:table-row>
          <table:table-cell office:value-type="string">
            <text:p>Sagittaria latifolia </text:p>
          </table:table-cell>
          <table:table-cell office:value-type="string">
            <text:p>Breed pijlkruid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erkgroep ecologisch waterbehe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1/15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1.406131</meta:creation-date>
    <dc:date>2023-04-11T18:15:31.4211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