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name van areaal verstedelijking in Nationale Landschappen, 2000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name van areaal verstedelijking in Nationale Landschappen, 2000 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1"/>
          <table:table-cell office:value-type="string" table:style-name="ce8">
            <text:p>2000-2012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hecta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e Hart</text:p>
          </table:table-cell>
          <table:table-cell office:value-type="float" office:value="1687.9219052155006" table:style-name="ce11">
            <text:p>168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euwe Hollandse Waterlinie</text:p>
          </table:table-cell>
          <table:table-cell office:value-type="float" office:value="526.1742269116121" table:style-name="ce11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luwe</text:p>
          </table:table-cell>
          <table:table-cell office:value-type="float" office:value="522.61310986309581" table:style-name="ce11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-Limburg</text:p>
          </table:table-cell>
          <table:table-cell office:value-type="float" office:value="398.68668621129922" table:style-name="ce11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eksche Waard</text:p>
          </table:table-cell>
          <table:table-cell office:value-type="float" office:value="327.66952832932401" table:style-name="ce1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ene Woud</text:p>
          </table:table-cell>
          <table:table-cell office:value-type="float" office:value="326.33694737426816" table:style-name="ce11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elijke Wouden</text:p>
          </table:table-cell>
          <table:table-cell office:value-type="float" office:value="295.74150840146842" table:style-name="ce11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vierengebied</text:p>
          </table:table-cell>
          <table:table-cell office:value-type="float" office:value="277.08715656615232" table:style-name="ce11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Jsseldelta</text:p>
          </table:table-cell>
          <table:table-cell office:value-type="float" office:value="208.48799605520506" table:style-name="ce1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ag Holland</text:p>
          </table:table-cell>
          <table:table-cell office:value-type="float" office:value="207.98495484312295" table:style-name="ce1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west Friesland</text:p>
          </table:table-cell>
          <table:table-cell office:value-type="float" office:value="177.00533314850713" table:style-name="ce1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oost-Twente</text:p>
          </table:table-cell>
          <table:table-cell office:value-type="float" office:value="163.76735352122503" table:style-name="ce11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lderse Poort</text:p>
          </table:table-cell>
          <table:table-cell office:value-type="float" office:value="127.80539827409088" table:style-name="ce1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rentsche Aa</text:p>
          </table:table-cell>
          <table:table-cell office:value-type="float" office:value="112.36956498609355" table:style-name="ce1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west-Zeeland</text:p>
          </table:table-cell>
          <table:table-cell office:value-type="float" office:value="109.58782185130005" table:style-name="ce1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interswijk</text:p>
          </table:table-cell>
          <table:table-cell office:value-type="float" office:value="79.944009104594329" table:style-name="ce1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kemheen-Eemland</text:p>
          </table:table-cell>
          <table:table-cell office:value-type="float" office:value="51.244238689769531" table:style-name="ce1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lling van Amsterdam</text:p>
          </table:table-cell>
          <table:table-cell office:value-type="float" office:value="44.794445487783378" table:style-name="ce1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afschap</text:p>
          </table:table-cell>
          <table:table-cell office:value-type="float" office:value="19.018488912126951" table:style-name="ce1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ddag-Humsterland</text:p>
          </table:table-cell>
          <table:table-cell office:value-type="float" office:value="8.40220996359011" table:style-name="ce11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Per_type_verstedelijking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Toename van areaal verstedelijking in Nationale Landschappen, 2000 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er type verstedelijking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4">
          <table:table-cell table:style-name="ce1"/>
          <table:table-cell office:value-type="string" table:style-name="ce10">
            <text:p>Bebouwing</text:p>
          </table:table-cell>
          <table:table-cell office:value-type="string" table:style-name="ce10">
            <text:p>Infrastructuur</text:p>
          </table:table-cell>
          <table:table-cell office:value-type="string" table:style-name="ce10">
            <text:p>Glastuinbouw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hectare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office:value-type="float" office:value="1198.0932705267533" table:style-name="ce12">
            <text:p>1198,1</text:p>
          </table:table-cell>
          <table:table-cell office:value-type="float" office:value="534.7863921414737" table:style-name="ce12">
            <text:p>534,8</text:p>
          </table:table-cell>
          <table:table-cell office:value-type="float" office:value="-44.957757452726469" table:style-name="ce12">
            <text:p>-45,0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417.44731159171624" table:style-name="ce12">
            <text:p>417,4</text:p>
          </table:table-cell>
          <table:table-cell office:value-type="float" office:value="-19.4827853354941" table:style-name="ce12">
            <text:p>-19,5</text:p>
          </table:table-cell>
          <table:table-cell office:value-type="float" office:value="0.72215995507708597" table:style-name="ce12">
            <text:p>0,7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410.78132927087699" table:style-name="ce12">
            <text:p>410,8</text:p>
          </table:table-cell>
          <table:table-cell office:value-type="float" office:value="109.12687093016666" table:style-name="ce12">
            <text:p>109,1</text:p>
          </table:table-cell>
          <table:table-cell office:value-type="float" office:value="2.7049096620521951" table:style-name="ce12">
            <text:p>2,7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348.52863640105352" table:style-name="ce12">
            <text:p>348,5</text:p>
          </table:table-cell>
          <table:table-cell office:value-type="float" office:value="110.01665642349985" table:style-name="ce12">
            <text:p>110,0</text:p>
          </table:table-cell>
          <table:table-cell office:value-type="float" office:value="67.628934087058639" table:style-name="ce12">
            <text:p>67,6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256.89138715738795" table:style-name="ce12">
            <text:p>256,9</text:p>
          </table:table-cell>
          <table:table-cell office:value-type="float" office:value="37.013270082613872" table:style-name="ce12">
            <text:p>37,0</text:p>
          </table:table-cell>
          <table:table-cell office:value-type="float" office:value="1.8368511614665994" table:style-name="ce12">
            <text:p>1,8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98.00797931722082" table:style-name="ce12">
            <text:p>198,0</text:p>
          </table:table-cell>
          <table:table-cell office:value-type="float" office:value="111.67991144347661" table:style-name="ce12">
            <text:p>111,7</text:p>
          </table:table-cell>
          <table:table-cell office:value-type="float" office:value="16.649056613570743" table:style-name="ce12">
            <text:p>16,6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97.95960192452549" table:style-name="ce12">
            <text:p>198,0</text:p>
          </table:table-cell>
          <table:table-cell office:value-type="float" office:value="128.97675623450755" table:style-name="ce12">
            <text:p>129,0</text:p>
          </table:table-cell>
          <table:table-cell office:value-type="float" office:value="0.73317017029101805" table:style-name="ce12">
            <text:p>0,7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77.20289557849446" table:style-name="ce12">
            <text:p>177,2</text:p>
          </table:table-cell>
          <table:table-cell office:value-type="float" office:value="96.57776135858262" table:style-name="ce12">
            <text:p>96,6</text:p>
          </table:table-cell>
          <table:table-cell office:value-type="float" office:value="3.30649962907526" table:style-name="ce12">
            <text:p>3,3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69.84242235630472" table:style-name="ce12">
            <text:p>169,8</text:p>
          </table:table-cell>
          <table:table-cell office:value-type="float" office:value="7.1629107922024104" table:style-name="ce12">
            <text:p>7,2</text:p>
          </table:table-cell>
          <table:table-cell office:value-type="float" office:value="0" table:style-name="ce12">
            <text:p>0,0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64.64874348593162" table:style-name="ce12">
            <text:p>164,6</text:p>
          </table:table-cell>
          <table:table-cell office:value-type="float" office:value="41.373185967891686" table:style-name="ce12">
            <text:p>41,4</text:p>
          </table:table-cell>
          <table:table-cell office:value-type="float" office:value="1.9630253892996663" table:style-name="ce12">
            <text:p>2,0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58.54258282829824" table:style-name="ce12">
            <text:p>158,5</text:p>
          </table:table-cell>
          <table:table-cell office:value-type="float" office:value="-50.605691856829026" table:style-name="ce12">
            <text:p>-50,6</text:p>
          </table:table-cell>
          <table:table-cell office:value-type="float" office:value="1.6509308798308275" table:style-name="ce12">
            <text:p>1,7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52.5212554877894" table:style-name="ce12">
            <text:p>152,5</text:p>
          </table:table-cell>
          <table:table-cell office:value-type="float" office:value="4.1259941786838681" table:style-name="ce12">
            <text:p>4,1</text:p>
          </table:table-cell>
          <table:table-cell office:value-type="float" office:value="7.1201038547517541" table:style-name="ce12">
            <text:p>7,1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35.16551898181467" table:style-name="ce12">
            <text:p>135,2</text:p>
          </table:table-cell>
          <table:table-cell office:value-type="float" office:value="2.116901952964156" table:style-name="ce12">
            <text:p>2,1</text:p>
          </table:table-cell>
          <table:table-cell office:value-type="float" office:value="71.205575120426232" table:style-name="ce12">
            <text:p>71,2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126.40200531042092" table:style-name="ce12">
            <text:p>126,4</text:p>
          </table:table-cell>
          <table:table-cell office:value-type="float" office:value="7.5532042808860069" table:style-name="ce12">
            <text:p>7,6</text:p>
          </table:table-cell>
          <table:table-cell office:value-type="float" office:value="-6.149811317216038" table:style-name="ce12">
            <text:p>-6,1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89.663208813521805" table:style-name="ce12">
            <text:p>89,7</text:p>
          </table:table-cell>
          <table:table-cell office:value-type="float" office:value="-9.7191997089274764" table:style-name="ce12">
            <text:p>-9,7</text:p>
          </table:table-cell>
          <table:table-cell office:value-type="float" office:value="0" table:style-name="ce12">
            <text:p>0,0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86.899869665995766" table:style-name="ce12">
            <text:p>86,9</text:p>
          </table:table-cell>
          <table:table-cell office:value-type="float" office:value="25.708520606688239" table:style-name="ce12">
            <text:p>25,7</text:p>
          </table:table-cell>
          <table:table-cell office:value-type="float" office:value="-0.23882528659045002" table:style-name="ce12">
            <text:p>-0,2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41.203052219067501" table:style-name="ce12">
            <text:p>41,2</text:p>
          </table:table-cell>
          <table:table-cell office:value-type="float" office:value="10.04118647070203" table:style-name="ce12">
            <text:p>10,0</text:p>
          </table:table-cell>
          <table:table-cell office:value-type="float" office:value="0" table:style-name="ce12">
            <text:p>0,0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21.532682091288166" table:style-name="ce12">
            <text:p>21,5</text:p>
          </table:table-cell>
          <table:table-cell office:value-type="float" office:value="40.807634692619672" table:style-name="ce12">
            <text:p>40,8</text:p>
          </table:table-cell>
          <table:table-cell office:value-type="float" office:value="-17.54587129612446" table:style-name="ce12">
            <text:p>-17,5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4.0802493765077656" table:style-name="ce12">
            <text:p>4,1</text:p>
          </table:table-cell>
          <table:table-cell office:value-type="float" office:value="12.929189757429185" table:style-name="ce12">
            <text:p>12,9</text:p>
          </table:table-cell>
          <table:table-cell office:value-type="float" office:value="2.0090497781900001" table:style-name="ce12">
            <text:p>2,0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0.58151567330807552" table:style-name="ce12">
            <text:p>0,6</text:p>
          </table:table-cell>
          <table:table-cell office:value-type="float" office:value="7.8206942902820344" table:style-name="ce12">
            <text:p>7,8</text:p>
          </table:table-cell>
          <table:table-cell office:value-type="float" office:value="0" table:style-name="ce12">
            <text:p>0,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13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3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6T13:56:11Z</meta:creation-date>
    <dc:date>2018-08-16T13:56:33Z</dc:date>
  </office:meta>
</office:document-meta>
</file>