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Toename van areaal verstedelijking in Nationale Landschappen, 2000 - 2010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</table:table-row>
        <table:table-row>
          <table:table-cell office:value-type="string">
            <text:p>Groene Hart</text:p>
          </table:table-cell>
          <table:table-cell office:value="1350.057750183736" office:value-type="float"/>
        </table:table-row>
        <table:table-row>
          <table:table-cell office:value-type="string">
            <text:p>Veluwe</text:p>
          </table:table-cell>
          <table:table-cell office:value="501.97915769809515" office:value-type="float"/>
        </table:table-row>
        <table:table-row>
          <table:table-cell office:value-type="string">
            <text:p>Nieuwe Hollandse Waterlinie</text:p>
          </table:table-cell>
          <table:table-cell office:value="484.75579514514266" office:value-type="float"/>
        </table:table-row>
        <table:table-row>
          <table:table-cell office:value-type="string">
            <text:p>Zuid-Limburg</text:p>
          </table:table-cell>
          <table:table-cell office:value="392.38047552359603" office:value-type="float"/>
        </table:table-row>
        <table:table-row>
          <table:table-cell office:value-type="string">
            <text:p>Hoeksche Waard</text:p>
          </table:table-cell>
          <table:table-cell office:value="325.7216619554847" office:value-type="float"/>
        </table:table-row>
        <table:table-row>
          <table:table-cell office:value-type="string">
            <text:p>Groene Woud</text:p>
          </table:table-cell>
          <table:table-cell office:value="297.2678483896516" office:value-type="float"/>
        </table:table-row>
        <table:table-row>
          <table:table-cell office:value-type="string">
            <text:p>Noordelijke Wouden</text:p>
          </table:table-cell>
          <table:table-cell office:value="275.9367116599283" office:value-type="float"/>
        </table:table-row>
        <table:table-row>
          <table:table-cell office:value-type="string">
            <text:p>Rivierengebied</text:p>
          </table:table-cell>
          <table:table-cell office:value="237.40743584985375" office:value-type="float"/>
        </table:table-row>
        <table:table-row>
          <table:table-cell office:value-type="string">
            <text:p>IJsseldelta</text:p>
          </table:table-cell>
          <table:table-cell office:value="204.62784837804702" office:value-type="float"/>
        </table:table-row>
        <table:table-row>
          <table:table-cell office:value-type="string">
            <text:p>Laag Holland</text:p>
          </table:table-cell>
          <table:table-cell office:value="193.49707207096117" office:value-type="float"/>
        </table:table-row>
        <table:table-row>
          <table:table-cell office:value-type="string">
            <text:p>Zuidwest Friesland</text:p>
          </table:table-cell>
          <table:table-cell office:value="164.00002601075812" office:value-type="float"/>
        </table:table-row>
        <table:table-row>
          <table:table-cell office:value-type="string">
            <text:p>Noordoost-Twente</text:p>
          </table:table-cell>
          <table:table-cell office:value="135.7674197862102" office:value-type="float"/>
        </table:table-row>
        <table:table-row>
          <table:table-cell office:value-type="string">
            <text:p>Gelderse Poort</text:p>
          </table:table-cell>
          <table:table-cell office:value="104.35360104050915" office:value-type="float"/>
        </table:table-row>
        <table:table-row>
          <table:table-cell office:value-type="string">
            <text:p>Drentsche Aa</text:p>
          </table:table-cell>
          <table:table-cell office:value="98.08593003857595" office:value-type="float"/>
        </table:table-row>
        <table:table-row>
          <table:table-cell office:value-type="string">
            <text:p>Zuidwest-Zeeland</text:p>
          </table:table-cell>
          <table:table-cell office:value="75.05544218703335" office:value-type="float"/>
        </table:table-row>
        <table:table-row>
          <table:table-cell office:value-type="string">
            <text:p>Winterswijk</text:p>
          </table:table-cell>
          <table:table-cell office:value="73.82799705845287" office:value-type="float"/>
        </table:table-row>
        <table:table-row>
          <table:table-cell office:value-type="string">
            <text:p>Arkemheen-Eemland</text:p>
          </table:table-cell>
          <table:table-cell office:value="46.62828037726524" office:value-type="float"/>
        </table:table-row>
        <table:table-row>
          <table:table-cell office:value-type="string">
            <text:p>Stelling van Amsterdam</text:p>
          </table:table-cell>
          <table:table-cell office:value="25.09259755448852" office:value-type="float"/>
        </table:table-row>
        <table:table-row>
          <table:table-cell office:value-type="string">
            <text:p>Graafschap</text:p>
          </table:table-cell>
          <table:table-cell office:value="16.87184603365347" office:value-type="float"/>
        </table:table-row>
        <table:table-row>
          <table:table-cell office:value-type="string">
            <text:p>Middag-Humsterland</text:p>
          </table:table-cell>
          <table:table-cell office:value="8.9586572134849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130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13_004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  <table:table table:name="Per type verstedelijking">
        <table:table-column/>
        <table:table-column/>
        <table:table-column/>
        <table:table-column/>
        <table:table-row>
          <table:table-cell office:value-type="string">
            <text:p>Toename van areaal verstedelijking in Nationale Landschappen, 2000 - 2010</text:p>
          </table:table-cell>
          <table:table-cell/>
          <table:table-cell/>
          <table:table-cell/>
        </table:table-row>
        <table:table-row>
          <table:table-cell office:value-type="string">
            <text:p>Per type verstedelijk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bouwing</text:p>
          </table:table-cell>
          <table:table-cell office:value-type="string">
            <text:p>Glastuinbouw</text:p>
          </table:table-cell>
          <table:table-cell office:value-type="string">
            <text:p>Infrastructuu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-type="string">
            <text:p>Groene Hart</text:p>
          </table:table-cell>
          <table:table-cell office:value="996.6475181505011" office:value-type="float"/>
          <table:table-cell office:value="29.63282328587036" office:value-type="float"/>
          <table:table-cell office:value="323.7774087473672" office:value-type="float"/>
        </table:table-row>
        <table:table-row>
          <table:table-cell office:value-type="string">
            <text:p>Veluwe</text:p>
          </table:table-cell>
          <table:table-cell office:value="404.26269509748454" office:value-type="float"/>
          <table:table-cell office:value="4.273199107542194" office:value-type="float"/>
          <table:table-cell office:value="93.44326349306857" office:value-type="float"/>
        </table:table-row>
        <table:table-row>
          <table:table-cell office:value-type="string">
            <text:p>Nieuwe Hollandse Waterlinie</text:p>
          </table:table-cell>
          <table:table-cell office:value="309.5640082807886" office:value-type="float"/>
          <table:table-cell office:value="77.94359910139164" office:value-type="float"/>
          <table:table-cell office:value="97.24818776296297" office:value-type="float"/>
        </table:table-row>
        <table:table-row>
          <table:table-cell office:value-type="string">
            <text:p>Zuid-Limburg</text:p>
          </table:table-cell>
          <table:table-cell office:value="399.054655721588" office:value-type="float"/>
          <table:table-cell office:value="0.722159955077086" office:value-type="float"/>
          <table:table-cell office:value="-7.39634015306865" office:value-type="float"/>
        </table:table-row>
        <table:table-row>
          <table:table-cell office:value-type="string">
            <text:p>Hoeksche Waard</text:p>
          </table:table-cell>
          <table:table-cell office:value="200.80132452652924" office:value-type="float"/>
          <table:table-cell office:value="0.7672369678926145" office:value-type="float"/>
          <table:table-cell office:value="124.15310046106276" office:value-type="float"/>
        </table:table-row>
        <table:table-row>
          <table:table-cell office:value-type="string">
            <text:p>Groene Woud</text:p>
          </table:table-cell>
          <table:table-cell office:value="180.6420956310908" office:value-type="float"/>
          <table:table-cell office:value="16.761230620628005" office:value-type="float"/>
          <table:table-cell office:value="99.86452213793154" office:value-type="float"/>
        </table:table-row>
        <table:table-row>
          <table:table-cell office:value-type="string">
            <text:p>Noordelijke Wouden</text:p>
          </table:table-cell>
          <table:table-cell office:value="236.62965178374725" office:value-type="float"/>
          <table:table-cell office:value="1.8368511614665994" office:value-type="float"/>
          <table:table-cell office:value="37.47020871471409" office:value-type="float"/>
        </table:table-row>
        <table:table-row>
          <table:table-cell office:value-type="string">
            <text:p>Rivierengebied</text:p>
          </table:table-cell>
          <table:table-cell office:value="147.60317223030324" office:value-type="float"/>
          <table:table-cell office:value="3.546164965213263" office:value-type="float"/>
          <table:table-cell office:value="86.25809865433678" office:value-type="float"/>
        </table:table-row>
        <table:table-row>
          <table:table-cell office:value-type="string">
            <text:p>IJsseldelta</text:p>
          </table:table-cell>
          <table:table-cell office:value="132.06208466334476" office:value-type="float"/>
          <table:table-cell office:value="71.20557512042623" office:value-type="float"/>
          <table:table-cell office:value="1.3601885942758258" office:value-type="float"/>
        </table:table-row>
        <table:table-row>
          <table:table-cell office:value-type="string">
            <text:p>Laag Holland</text:p>
          </table:table-cell>
          <table:table-cell office:value="147.44359075538182" office:value-type="float"/>
          <table:table-cell office:value="3.815345247993676" office:value-type="float"/>
          <table:table-cell office:value="42.2381360675854" office:value-type="float"/>
        </table:table-row>
        <table:table-row>
          <table:table-cell office:value-type="string">
            <text:p>Zuidwest Friesland</text:p>
          </table:table-cell>
          <table:table-cell office:value="154.70134494775766" office:value-type="float"/>
          <table:table-cell office:value="0" office:value-type="float"/>
          <table:table-cell office:value="9.298681063000458" office:value-type="float"/>
        </table:table-row>
        <table:table-row>
          <table:table-cell office:value-type="string">
            <text:p>Noordoost-Twente</text:p>
          </table:table-cell>
          <table:table-cell office:value="124.4410229894138" office:value-type="float"/>
          <table:table-cell office:value="7.120103854751754" office:value-type="float"/>
          <table:table-cell office:value="4.2062929420446835" office:value-type="float"/>
        </table:table-row>
        <table:table-row>
          <table:table-cell office:value-type="string">
            <text:p>Gelderse Poort</text:p>
          </table:table-cell>
          <table:table-cell office:value="102.04602290567072" office:value-type="float"/>
          <table:table-cell office:value="-4.473742715526036" office:value-type="float"/>
          <table:table-cell office:value="6.781320850364409" office:value-type="float"/>
        </table:table-row>
        <table:table-row>
          <table:table-cell office:value-type="string">
            <text:p>Drentsche Aa</text:p>
          </table:table-cell>
          <table:table-cell office:value="72.91106829209139" office:value-type="float"/>
          <table:table-cell office:value="-0.23882528659045002" office:value-type="float"/>
          <table:table-cell office:value="25.413687033075007" office:value-type="float"/>
        </table:table-row>
        <table:table-row>
          <table:table-cell office:value-type="string">
            <text:p>Zuidwest-Zeeland</text:p>
          </table:table-cell>
          <table:table-cell office:value="129.680802123587" office:value-type="float"/>
          <table:table-cell office:value="1.8362450626989197" office:value-type="float"/>
          <table:table-cell office:value="-56.46160499925281" office:value-type="float"/>
        </table:table-row>
        <table:table-row>
          <table:table-cell office:value-type="string">
            <text:p>Winterswijk</text:p>
          </table:table-cell>
          <table:table-cell office:value="83.6597911554203" office:value-type="float"/>
          <table:table-cell office:value="0" office:value-type="float"/>
          <table:table-cell office:value="-9.831794096967428" office:value-type="float"/>
        </table:table-row>
        <table:table-row>
          <table:table-cell office:value-type="string">
            <text:p>Arkemheen-Eemland</text:p>
          </table:table-cell>
          <table:table-cell office:value="37.14396033085529" office:value-type="float"/>
          <table:table-cell office:value="0" office:value-type="float"/>
          <table:table-cell office:value="9.484320046409948" office:value-type="float"/>
        </table:table-row>
        <table:table-row>
          <table:table-cell office:value-type="string">
            <text:p>Stelling van Amsterdam</text:p>
          </table:table-cell>
          <table:table-cell office:value="16.56031648489204" office:value-type="float"/>
          <table:table-cell office:value="-7.517060927547021" office:value-type="float"/>
          <table:table-cell office:value="16.04934199714353" office:value-type="float"/>
        </table:table-row>
        <table:table-row>
          <table:table-cell office:value-type="string">
            <text:p>Graafschap</text:p>
          </table:table-cell>
          <table:table-cell office:value="2.3927006424337947" office:value-type="float"/>
          <table:table-cell office:value="2.00904977819" office:value-type="float"/>
          <table:table-cell office:value="12.47009561302957" office:value-type="float"/>
        </table:table-row>
        <table:table-row>
          <table:table-cell office:value-type="string">
            <text:p>Middag-Humsterland</text:p>
          </table:table-cell>
          <table:table-cell office:value="-0.8370176732119319" office:value-type="float"/>
          <table:table-cell office:value="0" office:value-type="float"/>
          <table:table-cell office:value="9.7956748866968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13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13_005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986723</meta:creation-date>
    <dc:date>2023-04-11T18:11:23.9947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