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voorraad nat landschap">
        <table:table-column/>
        <table:table-column/>
        <table:table-column/>
        <table:table-row>
          <table:table-cell office:value-type="string">
            <text:p>Verandering woningvoorraad in Nationale Landschapp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- 2006</text:p>
          </table:table-cell>
          <table:table-cell office:value-type="string">
            <text:p>2006  - 2012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  <table:table-cell/>
        </table:table-row>
        <table:table-row>
          <table:table-cell office:value-type="string">
            <text:p>Groene Hart</text:p>
          </table:table-cell>
          <table:table-cell office:value="8.921" office:value-type="float"/>
          <table:table-cell office:value="10.892" office:value-type="float"/>
        </table:table-row>
        <table:table-row>
          <table:table-cell office:value-type="string">
            <text:p>Veluwe</text:p>
          </table:table-cell>
          <table:table-cell office:value="2.957" office:value-type="float"/>
          <table:table-cell office:value="4.067" office:value-type="float"/>
        </table:table-row>
        <table:table-row>
          <table:table-cell office:value-type="string">
            <text:p>Nieuwe Hollandse Waterlinie</text:p>
          </table:table-cell>
          <table:table-cell office:value="2.314" office:value-type="float"/>
          <table:table-cell office:value="2.483" office:value-type="float"/>
        </table:table-row>
        <table:table-row>
          <table:table-cell office:value-type="string">
            <text:p>Groene Woud</text:p>
          </table:table-cell>
          <table:table-cell office:value="1.823" office:value-type="float"/>
          <table:table-cell office:value="2.884" office:value-type="float"/>
        </table:table-row>
        <table:table-row>
          <table:table-cell office:value-type="string">
            <text:p>Zuid-Limburg</text:p>
          </table:table-cell>
          <table:table-cell office:value="2.048" office:value-type="float"/>
          <table:table-cell office:value="2.124" office:value-type="float"/>
        </table:table-row>
        <table:table-row>
          <table:table-cell office:value-type="string">
            <text:p>Hoeksche Waard</text:p>
          </table:table-cell>
          <table:table-cell office:value="1.971" office:value-type="float"/>
          <table:table-cell office:value="1.251" office:value-type="float"/>
        </table:table-row>
        <table:table-row>
          <table:table-cell office:value-type="string">
            <text:p>Laag Holland</text:p>
          </table:table-cell>
          <table:table-cell office:value="1.652" office:value-type="float"/>
          <table:table-cell office:value="1.411" office:value-type="float"/>
        </table:table-row>
        <table:table-row>
          <table:table-cell office:value-type="string">
            <text:p>Noordoost-Twente</text:p>
          </table:table-cell>
          <table:table-cell office:value="0.998" office:value-type="float"/>
          <table:table-cell office:value="1.508" office:value-type="float"/>
        </table:table-row>
        <table:table-row>
          <table:table-cell office:value-type="string">
            <text:p>Gelderse Poort</text:p>
          </table:table-cell>
          <table:table-cell office:value="0.6" office:value-type="float"/>
          <table:table-cell office:value="1.221" office:value-type="float"/>
        </table:table-row>
        <table:table-row>
          <table:table-cell office:value-type="string">
            <text:p>Rivierengebied</text:p>
          </table:table-cell>
          <table:table-cell office:value="0.812" office:value-type="float"/>
          <table:table-cell office:value="0.932" office:value-type="float"/>
        </table:table-row>
        <table:table-row>
          <table:table-cell office:value-type="string">
            <text:p>Noordelijke Wouden</text:p>
          </table:table-cell>
          <table:table-cell office:value="0.816" office:value-type="float"/>
          <table:table-cell office:value="0.701" office:value-type="float"/>
        </table:table-row>
        <table:table-row>
          <table:table-cell office:value-type="string">
            <text:p>IJsseldelta</text:p>
          </table:table-cell>
          <table:table-cell office:value="0.44" office:value-type="float"/>
          <table:table-cell office:value="1.072" office:value-type="float"/>
        </table:table-row>
        <table:table-row>
          <table:table-cell office:value-type="string">
            <text:p>Zuidwest Friesland</text:p>
          </table:table-cell>
          <table:table-cell office:value="0.666" office:value-type="float"/>
          <table:table-cell office:value="0.778" office:value-type="float"/>
        </table:table-row>
        <table:table-row>
          <table:table-cell office:value-type="string">
            <text:p>Zuidwest-Zeeland</text:p>
          </table:table-cell>
          <table:table-cell office:value="0.595" office:value-type="float"/>
          <table:table-cell office:value="0.815" office:value-type="float"/>
        </table:table-row>
        <table:table-row>
          <table:table-cell office:value-type="string">
            <text:p>Winterswijk</text:p>
          </table:table-cell>
          <table:table-cell office:value="0.384" office:value-type="float"/>
          <table:table-cell office:value="0.764" office:value-type="float"/>
        </table:table-row>
        <table:table-row>
          <table:table-cell office:value-type="string">
            <text:p>Stelling van Amsterdam</text:p>
          </table:table-cell>
          <table:table-cell office:value="0.306" office:value-type="float"/>
          <table:table-cell office:value="0.751" office:value-type="float"/>
        </table:table-row>
        <table:table-row>
          <table:table-cell office:value-type="string">
            <text:p>Arkemheen-Eemland</text:p>
          </table:table-cell>
          <table:table-cell office:value="0.36" office:value-type="float"/>
          <table:table-cell office:value="0.665" office:value-type="float"/>
        </table:table-row>
        <table:table-row>
          <table:table-cell office:value-type="string">
            <text:p>Drentsche Aa</text:p>
          </table:table-cell>
          <table:table-cell office:value="0.487" office:value-type="float"/>
          <table:table-cell office:value="0.303" office:value-type="float"/>
        </table:table-row>
        <table:table-row>
          <table:table-cell office:value-type="string">
            <text:p>Graafschap</text:p>
          </table:table-cell>
          <table:table-cell office:value="0.153" office:value-type="float"/>
          <table:table-cell office:value="0.15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130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13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8.904538</meta:creation-date>
    <dc:date>2023-04-11T18:09:38.9085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